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Leenakkersweg 13 A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eenakkersweg 13 A te Zuidlaren</text:p>
            <text:p text:style-name="tussenkopcur">Omschrijving : het vergroten van de woning</text:p>
            <text:p text:style-name="tussenkopcur">Verzonden : 28 december 2020</text:p>
            <text:p text:style-name="tussenkopcur">Kenmerk : WABO-2020124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307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1811 568605</meta:user-defined>
    <meta:user-defined meta:name="DC.title">Omgevingsvergunningvrij  Leenakkersweg 13 A te Zuidlaren; het vergroten van de woning</meta:user-defined>
    <meta:user-defined meta:name="OVERHEID.PostcodeHuisnummer/OVERHEIDop.postcodeHuisnummer">9471CH 13</meta:user-defined>
    <meta:user-defined meta:name="OVERHEIDop.straatnaam">Leenakkersweg</meta:user-defined>
    <meta:user-defined meta:name="OVERHEIDop.woonplaats">Zuidla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74</meta:user-defined>
    <meta:user-defined meta:name="OVERHEIDop.GmbID/DC.identifier">gmb-2020-353074</meta:user-defined>
    <meta:user-defined meta:name="OVERHEIDop.versieInformatie"/>
  </office:meta>
</office:document-meta>
</file>