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drie bomen vanwege herinrichting - Werner von Sieme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rner von Siemensstraat, Zoetermeer, kappen van drie bomen vanwege herinrichting, WB20201023 (verzonden d.d. 24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7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23 </meta:user-defined>
    <dc:language>nl</dc:language>
    <meta:user-defined meta:name="OVERHEID.EPSG28992/DC.spatial">95363.811 450977.685</meta:user-defined>
    <meta:user-defined meta:name="DC.title">Gemeente Zoetermeer - verlening omgevingsvergunning - kappen van drie bomen vanwege herinrichting - Werner von Siemensstraat, Zoetermeer</meta:user-defined>
    <meta:user-defined meta:name="OVERHEID.PostcodeHuisnummer/OVERHEIDop.postcodeHuisnummer">2712PP 38</meta:user-defined>
    <meta:user-defined meta:name="OVERHEIDop.straatnaam">Werner von Siemensstraat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71</meta:user-defined>
    <meta:user-defined meta:name="OVERHEIDop.GmbID/DC.identifier">gmb-2020-353071</meta:user-defined>
    <meta:user-defined meta:name="OVERHEIDop.versieInformatie"/>
  </office:meta>
</office:document-meta>
</file>