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ievitshof 3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,   Kievitshof 3, 4021 VS Maurik (29-0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530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4852</meta:user-defined>
    <dc:language>nl</dc:language>
    <meta:user-defined meta:name="OVERHEID.EPSG28992/DC.spatial">157650 441200</meta:user-defined>
    <meta:user-defined meta:name="DC.title">Omgevingsvergunning aangevraagd, Kievitshof 3 in Maurik</meta:user-defined>
    <meta:user-defined meta:name="OVERHEID.PostcodeHuisnummer/OVERHEIDop.postcodeHuisnummer">4021VS 3</meta:user-defined>
    <meta:user-defined meta:name="OVERHEIDop.straatnaam">Kievitshof</meta:user-defined>
    <meta:user-defined meta:name="OVERHEIDop.woonplaats">Maurik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307</meta:user-defined>
    <meta:user-defined meta:name="OVERHEIDop.GmbID/DC.identifier">gmb-2020-35307</meta:user-defined>
    <meta:user-defined meta:name="OVERHEIDop.versieInformatie"/>
  </office:meta>
</office:document-meta>
</file>