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, bouwen kelder onder terminal met passagiersafhandeling, 24-12-2020, zaaknummer 4365219, olonummer 570288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0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32.121 480258.936</meta:user-defined>
    <meta:user-defined meta:name="DC.title">Aangevraagde omgevingsvergunning, Schiphol, kavel HLM03 AI 568, bouwen kelder onder terminal met passagiersafhandeling, 24-12-2020, zaaknummer 4365219, olonummer 5702883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68</meta:user-defined>
    <meta:user-defined meta:name="OVERHEIDop.GmbID/DC.identifier">gmb-2020-353068</meta:user-defined>
    <meta:user-defined meta:name="OVERHEIDop.versieInformatie"/>
  </office:meta>
</office:document-meta>
</file>