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2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december 2020 is een aanvraag ontvangen voor Tijdelijk bewonen recreatiewoning op locatie Meekertweg 8 24, 7102GE Winterswijk. De aanvraag is geregistreerd onder zaaknummer 2020-00035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0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24, 7102GE Winterswijk</meta:user-defined>
    <dc:language>nl</dc:language>
    <meta:user-defined meta:name="OVERHEID.EPSG28992/DC.spatial">243835 445094</meta:user-defined>
    <meta:user-defined meta:name="DC.title">Kennisgeving ontvangst aanvraag beschikking, Meekertweg 8 24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63</meta:user-defined>
    <meta:user-defined meta:name="OVERHEIDop.GmbID/DC.identifier">gmb-2020-353063</meta:user-defined>
    <meta:user-defined meta:name="OVERHEIDop.versieInformatie"/>
  </office:meta>
</office:document-meta>
</file>