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Zuidpoldersingel 25 Delfgauw (OLO nummer 5533783)</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533783</text:p>
            <text:p text:style-name="common-al">Locatie: Delfgauw, Zuidpoldersingel 25</text:p>
            <text:p text:style-name="common-al">Postcode: 2645 JJ</text:p>
            <text:p text:style-name="common-al">Datum besluit: 23-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306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6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6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610.846 446614.564</meta:user-defined>
    <meta:user-defined meta:name="DC.title">Verleende Omgevingsvergunning, kappen boom, Zuidpoldersingel 25 Delfgauw (OLO nummer 5533783)</meta:user-defined>
    <meta:user-defined meta:name="OVERHEID.PostcodeHuisnummer/OVERHEIDop.postcodeHuisnummer">2645JJ 25</meta:user-defined>
    <meta:user-defined meta:name="OVERHEIDop.straatnaam">Zuidpoldersingel</meta:user-defined>
    <meta:user-defined meta:name="OVERHEIDop.woonplaats">Delfgauw</meta:user-defined>
    <meta:user-defined meta:name="DCTERMS.W3CDTF/DCTERMS.available">2020-12-30</meta:user-defined>
    <meta:user-defined meta:name="DCTERMS.W3CDTF/OVERHEIDop.jaargang">2020</meta:user-defined>
    <meta:user-defined meta:name="OVERHEIDop.publicationIssue">353060</meta:user-defined>
    <meta:user-defined meta:name="OVERHEIDop.GmbID/DC.identifier">gmb-2020-353060</meta:user-defined>
    <meta:user-defined meta:name="OVERHEIDop.versieInformatie"/>
  </office:meta>
</office:document-meta>
</file>