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Trailrun Europe B.V.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common-al">Trailrun Europe BV: organiseren en houden van een trail-run in Herkenbosch op 7 maart en 3 okto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30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205311.828 352018.653</meta:user-defined>
    <meta:user-defined meta:name="DC.title">Evenementenmelding - Trailrun Europe B.V. - Herkenbosch</meta:user-defined>
    <meta:user-defined meta:name="OVERHEID.PostcodeHuisnummer/OVERHEIDop.postcodeHuisnummer">6075NK 94</meta:user-defined>
    <meta:user-defined meta:name="OVERHEIDop.straatnaam">Reewoude</meta:user-defined>
    <meta:user-defined meta:name="OVERHEIDop.woonplaats">Herkenbosch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06</meta:user-defined>
    <meta:user-defined meta:name="OVERHEIDop.GmbID/DC.identifier">gmb-2020-35306</meta:user-defined>
    <meta:user-defined meta:name="OVERHEIDop.versieInformatie"/>
  </office:meta>
</office:document-meta>
</file>