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met openslaande deuren - Mispelgaarde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ispelgaarde 15, 2723 BE Zoetermeer, plaatsen van een kozijn met openslaande deuren, WB20201056 (verzonden d.d. 2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231.7 452676.7</meta:user-defined>
    <meta:user-defined meta:name="DC.title">Gemeente Zoetermeer - verlening omgevingsvergunning - plaatsen van een kozijn met openslaande deuren - Mispelgaarde 15, Zoetermeer</meta:user-defined>
    <meta:user-defined meta:name="OVERHEID.PostcodeHuisnummer/OVERHEIDop.postcodeHuisnummer">2723BE 15</meta:user-defined>
    <meta:user-defined meta:name="OVERHEIDop.straatnaam">Mispelgaarde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51</meta:user-defined>
    <meta:user-defined meta:name="OVERHEIDop.GmbID/DC.identifier">gmb-2020-353051</meta:user-defined>
    <meta:user-defined meta:name="OVERHEIDop.versieInformatie"/>
  </office:meta>
</office:document-meta>
</file>