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intern aanpassen van een monument, vergroten en aanpassen van de aanbouw en het bijgebouw, plaatsen van een dakkapel - Dorps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7, 2712 AB Zoetermeer, intern aanpassen van een monument, vergroten en aanpassen van de aanbouw en het bijgebouw, plaatsen van een dakkapel, WB20200415 (verzonden d.d. 2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4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5 </meta:user-defined>
    <dc:language>nl</dc:language>
    <meta:user-defined meta:name="OVERHEID.EPSG28992/DC.spatial">93719.2 452469.8</meta:user-defined>
    <meta:user-defined meta:name="DC.title">Gemeente Zoetermeer - verlening omgevingsvergunning - intern aanpassen van een monument, vergroten en aanpassen van de aanbouw en het bijgebouw, plaatsen van een dakkapel - Dorpsstraat 7, Zoetermeer</meta:user-defined>
    <meta:user-defined meta:name="OVERHEID.PostcodeHuisnummer/OVERHEIDop.postcodeHuisnummer">2712AB 7</meta:user-defined>
    <meta:user-defined meta:name="OVERHEIDop.straatnaam">Dorpsstraa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47</meta:user-defined>
    <meta:user-defined meta:name="OVERHEIDop.GmbID/DC.identifier">gmb-2020-353047</meta:user-defined>
    <meta:user-defined meta:name="OVERHEIDop.versieInformatie"/>
  </office:meta>
</office:document-meta>
</file>