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ouwen aan de achterzijde van de tweede verdieping en plaatsen van een dakkapel - Andoornvaart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ndoornvaart 47, 2724 TB Zoetermeer, uitbouwen aan de achterzijde van de tweede verdieping en plaatsen van een dakkapel, WB20200875 (verzonden d.d. 24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4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4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4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75 </meta:user-defined>
    <dc:language>nl</dc:language>
    <meta:user-defined meta:name="OVERHEID.EPSG28992/DC.spatial">94658.3 453752.8</meta:user-defined>
    <meta:user-defined meta:name="DC.title">Gemeente Zoetermeer - verlening omgevingsvergunning - uitbouwen aan de achterzijde van de tweede verdieping en plaatsen van een dakkapel - Andoornvaart 47, Zoetermeer</meta:user-defined>
    <meta:user-defined meta:name="OVERHEID.PostcodeHuisnummer/OVERHEIDop.postcodeHuisnummer">2724TB 47</meta:user-defined>
    <meta:user-defined meta:name="OVERHEIDop.straatnaam">Andoornvaart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44</meta:user-defined>
    <meta:user-defined meta:name="OVERHEIDop.GmbID/DC.identifier">gmb-2020-353044</meta:user-defined>
    <meta:user-defined meta:name="OVERHEIDop.versieInformatie"/>
  </office:meta>
</office:document-meta>
</file>