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epenlaan 49, 9741 GA Groningen – realiseren dakkapel voorzijde en achterzijde (verzenddatum 17-12-2020, dossiernummer 202077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14.674 583845.539</meta:user-defined>
    <meta:user-defined meta:name="DC.title">Verleende omgevingsvergunning: Iepenlaan 49, 9741 GA Groningen – realiseren dakkapel voorzijde en achterzijde (verzenddatum 17-12-2020, dossiernummer 202077676)</meta:user-defined>
    <meta:user-defined meta:name="OVERHEID.PostcodeHuisnummer/OVERHEIDop.postcodeHuisnummer">9741GA 49</meta:user-defined>
    <meta:user-defined meta:name="OVERHEIDop.straatnaam">Iepen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37</meta:user-defined>
    <meta:user-defined meta:name="OVERHEIDop.GmbID/DC.identifier">gmb-2020-353037</meta:user-defined>
    <meta:user-defined meta:name="OVERHEIDop.versieInformatie"/>
  </office:meta>
</office:document-meta>
</file>