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dehaan fase IIIa en fase IIIb kadastraal bekend NDK, G, 816, 817, 818, 819, 820, 821, 849, 850, 2446, 2450, 2452, 2455, 2541, 2542, 2543, 2544, 2545, 2546, 2609 en (gedeeltelijk) 2610, Groningen – gewijzigd uitvoeren landschappelijk inpassing eerder verleende vergunning (201970534 realiseren zonnepark roodehaan fase IIIa en fase IIIb) (verzenddatum 17-12-2020, dossiernummer 2020775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en liggen vanaf de dag na boven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0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43.223 579317.907</meta:user-defined>
    <meta:user-defined meta:name="DC.title">Verleende omgevingsvergunning: Roodehaan fase IIIa en fase IIIb kadastraal bekend NDK, G, 816, 817, 818, 819, 820, 821, 849, 850, 2446, 2450, 2452, 2455, 2541, 2542, 2543, 2544, 2545, 2546, 2609 en (gedeeltelijk) 2610, Groningen – gewijzigd uitvoeren landschappelijk inpassing eerder verleende vergunning (201970534 realiseren zonnepark roodehaan fase IIIa en fase IIIb) (verzenddatum 17-12-2020, dossiernummer 202077553)</meta:user-defined>
    <meta:user-defined meta:name="OVERHEID.PostcodeHuisnummer/OVERHEIDop.postcodeHuisnummer">9608TA 1</meta:user-defined>
    <meta:user-defined meta:name="OVERHEIDop.straatnaam">Woortmansdijk</meta:user-defined>
    <meta:user-defined meta:name="OVERHEIDop.woonplaats">Westerbroek</meta:user-defined>
    <meta:user-defined meta:name="DCTERMS.W3CDTF/DCTERMS.available">2020-12-30</meta:user-defined>
    <meta:user-defined meta:name="DCTERMS.W3CDTF/OVERHEIDop.jaargang">2020</meta:user-defined>
    <meta:user-defined meta:name="OVERHEIDop.publicationIssue">353032</meta:user-defined>
    <meta:user-defined meta:name="OVERHEIDop.GmbID/DC.identifier">gmb-2020-353032</meta:user-defined>
    <meta:user-defined meta:name="OVERHEIDop.versieInformatie"/>
  </office:meta>
</office:document-meta>
</file>