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drijfshal met kantoor, plaatsen van een reclame, aanleggen van een in-/uitrit en plaatsen van een hek - Van der Waal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der Waalsstraat, 2721 KX Zoetermeer, plaatsen van een bedrijfshal met kantoor, plaatsen van een reclame, aanleggen van een in-/uitrit en plaatsen van een hek, WB20201119 (ontvangen d.d. 2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3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9 </meta:user-defined>
    <dc:language>nl</dc:language>
    <meta:user-defined meta:name="OVERHEID.EPSG28992/DC.spatial">97214.316 451884.72</meta:user-defined>
    <meta:user-defined meta:name="DC.title">Gemeente Zoetermeer - aanvraag omgevingsvergunning - plaatsen van een bedrijfshal met kantoor, plaatsen van een reclame, aanleggen van een in-/uitrit en plaatsen van een hek - Van der Waalsstraat, Zoetermeer</meta:user-defined>
    <meta:user-defined meta:name="OVERHEID.PostcodeHuisnummer/OVERHEIDop.postcodeHuisnummer">2721JG 153</meta:user-defined>
    <meta:user-defined meta:name="OVERHEIDop.straatnaam">Lofoten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31</meta:user-defined>
    <meta:user-defined meta:name="OVERHEIDop.GmbID/DC.identifier">gmb-2020-353031</meta:user-defined>
    <meta:user-defined meta:name="OVERHEIDop.versieInformatie"/>
  </office:meta>
</office:document-meta>
</file>