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nestraat 49 te Horst, aangevraagde omgevingsvergunning 2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300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90.35 384541.52</meta:user-defined>
    <meta:user-defined meta:name="DC.title">Kranestraat 49 te Horst, aangevraagde omgevingsvergunning 22 december 2020</meta:user-defined>
    <meta:user-defined meta:name="OVERHEID.PostcodeHuisnummer/OVERHEIDop.postcodeHuisnummer">5961GX 51</meta:user-defined>
    <meta:user-defined meta:name="OVERHEIDop.straatnaam">Kranestraat</meta:user-defined>
    <meta:user-defined meta:name="OVERHEIDop.woonplaats">Hor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08</meta:user-defined>
    <meta:user-defined meta:name="OVERHEIDop.GmbID/DC.identifier">gmb-2020-353008</meta:user-defined>
    <meta:user-defined meta:name="OVERHEIDop.versieInformatie"/>
  </office:meta>
</office:document-meta>
</file>