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Gageldijk 29 Maarssen, het maken van een dakopbouw, het gebruik van de kas voor onderhoud en het maken van een extra ontsluiting t.h.v. Gageldij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december 2019</text:p>
            <text:p text:style-name="last-al">Dossiernummer: 1911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0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47</meta:user-defined>
    <dc:language>nl</dc:language>
    <meta:user-defined meta:name="OVERHEID.EPSG28992/DC.spatial">133948 461234</meta:user-defined>
    <meta:user-defined meta:name="DC.title">Ontvangen aanvraag omgevingsvergunning voor Gageldijk 29 Maarssen, het maken van een dakopbouw, het gebruik van de kas voor onderhoud en het maken van een extra ontsluiting t.h.v. Gageldijk 41</meta:user-defined>
    <meta:user-defined meta:name="OVERHEID.PostcodeHuisnummer/OVERHEIDop.postcodeHuisnummer">3602AG 29</meta:user-defined>
    <meta:user-defined meta:name="OVERHEIDop.straatnaam">Gageldijk</meta:user-defined>
    <meta:user-defined meta:name="OVERHEIDop.woonplaats">Maarss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530</meta:user-defined>
    <meta:user-defined meta:name="OVERHEIDop.GmbID/DC.identifier">gmb-2020-3530</meta:user-defined>
    <meta:user-defined meta:name="OVERHEIDop.versieInformatie"/>
  </office:meta>
</office:document-meta>
</file>