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6  te Maastricht. Verlenging beslistermijn omgevingsvergunning, het verbouwen van het pand van winkel met opslag naar winkel met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ferentienummer dossier: 19-1977WB</text:p>
            <text:p text:style-name="common-al">Havenstraat 16 </text:p>
            <text:p text:style-name="common-al">het verbouwen van het pand van winkel met opslag naar winkel met 2 woningen.</text:p>
            <text:p text:style-name="common-al"/>
            <text:p text:style-name="common-al">
            <text:span text:style-name="nadrukvet">Datum ontvangst aanvraag:</text:span> 2-10-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dc:language>nl</dc:language>
    <meta:user-defined meta:name="OVERHEID.EPSG28992/DC.spatial">176557 317660</meta:user-defined>
    <meta:user-defined meta:name="DC.title">Havenstraat 16  te Maastricht. Verlenging beslistermijn omgevingsvergunning, het verbouwen van het pand van winkel met opslag naar winkel met 2 woningen.</meta:user-defined>
    <meta:user-defined meta:name="OVERHEID.PostcodeHuisnummer/OVERHEIDop.postcodeHuisnummer">6211GJ 16</meta:user-defined>
    <meta:user-defined meta:name="OVERHEIDop.straatnaam">Havenstr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353</meta:user-defined>
    <meta:user-defined meta:name="OVERHEIDop.GmbID/DC.identifier">gmb-2020-353</meta:user-defined>
    <meta:user-defined meta:name="OVERHEIDop.versieInformatie"/>
  </office:meta>
</office:document-meta>
</file>