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ändellaan 2, 9722 JX Groningen – maken constructieve doorbraak tussen woonkamer en keuken (verzenddatum 17-12-2020, dossiernummer 2020770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0 dec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2999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999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999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5382.546 579799.44</meta:user-defined>
    <meta:user-defined meta:name="DC.title">Verleende omgevingsvergunning: Händellaan 2, 9722 JX Groningen – maken constructieve doorbraak tussen woonkamer en keuken (verzenddatum 17-12-2020, dossiernummer 202077004)</meta:user-defined>
    <meta:user-defined meta:name="OVERHEID.PostcodeHuisnummer/OVERHEIDop.postcodeHuisnummer">9722JX 2</meta:user-defined>
    <meta:user-defined meta:name="OVERHEIDop.straatnaam">Händellaan</meta:user-defined>
    <meta:user-defined meta:name="OVERHEIDop.woonplaats">Groning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999</meta:user-defined>
    <meta:user-defined meta:name="OVERHEIDop.GmbID/DC.identifier">gmb-2020-352999</meta:user-defined>
    <meta:user-defined meta:name="OVERHEIDop.versieInformatie"/>
  </office:meta>
</office:document-meta>
</file>