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park, Tiny Houses, Tarralaan kavel 5-2, Groningen – realiseren tiny house (tijdelijk maximaal 10 jaar) (verzenddatum 17-12-2020, dossiernummer 202076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99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9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9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56.013 581899.818</meta:user-defined>
    <meta:user-defined meta:name="DC.title">Verleende omgevingsvergunning: Westpark, Tiny Houses, Tarralaan kavel 5-2, Groningen – realiseren tiny house (tijdelijk maximaal 10 jaar) (verzenddatum 17-12-2020, dossiernummer 202076224)</meta:user-defined>
    <meta:user-defined meta:name="OVERHEID.PostcodeHuisnummer/OVERHEIDop.postcodeHuisnummer">9745ER 5</meta:user-defined>
    <meta:user-defined meta:name="OVERHEIDop.straatnaam">Tarralaan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96</meta:user-defined>
    <meta:user-defined meta:name="OVERHEIDop.GmbID/DC.identifier">gmb-2020-352996</meta:user-defined>
    <meta:user-defined meta:name="OVERHEIDop.versieInformatie"/>
  </office:meta>
</office:document-meta>
</file>