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WONINGEN EN EEN BERGING, HOEK DRACHT EN VAN RIESEN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9 woningen en een berging op het perceel hoek Dracht en van Riesenstraat te Heerenveen  (28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9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2.772 552343.519</meta:user-defined>
    <meta:user-defined meta:name="DC.title">AANVRAAG OMGEVINGSVERGUNNING, BOUWEN VAN 9 WONINGEN EN EEN BERGING, HOEK DRACHT EN VAN RIESENSTRAAT HEERENVEEN</meta:user-defined>
    <meta:user-defined meta:name="OVERHEID.PostcodeHuisnummer/OVERHEIDop.postcodeHuisnummer">8442CC 3</meta:user-defined>
    <meta:user-defined meta:name="OVERHEIDop.straatnaam">van Riesenstraat</meta:user-defined>
    <meta:user-defined meta:name="OVERHEIDop.woonplaats">Heeren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90</meta:user-defined>
    <meta:user-defined meta:name="OVERHEIDop.GmbID/DC.identifier">gmb-2020-352990</meta:user-defined>
    <meta:user-defined meta:name="OVERHEIDop.versieInformatie"/>
  </office:meta>
</office:document-meta>
</file>