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en vervangen van een dakkapel - Bladgroen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adgroen 49, 2718 EC Zoetermeer, plaatsen van een dakkapel en vervangen van een dakkapel, WB20201114 (ontvangen d.d. 22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98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8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8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14 </meta:user-defined>
    <dc:language>nl</dc:language>
    <meta:user-defined meta:name="OVERHEID.EPSG28992/DC.spatial">93719.2 450793.3</meta:user-defined>
    <meta:user-defined meta:name="DC.title">Gemeente Zoetermeer - aanvraag omgevingsvergunning - plaatsen van een dakkapel en vervangen van een dakkapel - Bladgroen 49, Zoetermeer</meta:user-defined>
    <meta:user-defined meta:name="OVERHEID.PostcodeHuisnummer/OVERHEIDop.postcodeHuisnummer">2718EC 49</meta:user-defined>
    <meta:user-defined meta:name="OVERHEIDop.straatnaam">Bladgroen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987</meta:user-defined>
    <meta:user-defined meta:name="OVERHEIDop.GmbID/DC.identifier">gmb-2020-352987</meta:user-defined>
    <meta:user-defined meta:name="OVERHEIDop.versieInformatie"/>
  </office:meta>
</office:document-meta>
</file>