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61 Miating 2020 op de parkeerplaats P3 bij De Voorwaarts in Apeldoorn d.d. 2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utomeeting met Mazda MX-5 eigenaren   </text:p>
            <text:p text:style-name="tussenkopcur">Datum vergunning:  7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9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25.402 469212.128</meta:user-defined>
    <meta:user-defined meta:name="DC.title">Verleende evenementenvergunning:  19/64361 Miating 2020 op de parkeerplaats P3 bij De Voorwaarts in Apeldoorn d.d. 24 mei 2020</meta:user-defined>
    <meta:user-defined meta:name="OVERHEIDop.straatnaam">De Voorwaarts</meta:user-defined>
    <meta:user-defined meta:name="OVERHEIDop.woonplaats">Apeldoor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98</meta:user-defined>
    <meta:user-defined meta:name="OVERHEIDop.GmbID/DC.identifier">gmb-2020-35298</meta:user-defined>
    <meta:user-defined meta:name="OVERHEIDop.versieInformatie"/>
  </office:meta>
</office:document-meta>
</file>