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izerweg 54, 9726 JL Groningen – transformeren kamerverhuur (5 kamers) naar 2 woningen (verzenddatum 17-12-2020, dossiernummer 202075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7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7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7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69.962 581152.226</meta:user-defined>
    <meta:user-defined meta:name="DC.title">Verleende omgevingsvergunning: Peizerweg 54, 9726 JL Groningen – transformeren kamerverhuur (5 kamers) naar 2 woningen (verzenddatum 17-12-2020, dossiernummer 202075737)</meta:user-defined>
    <meta:user-defined meta:name="OVERHEID.PostcodeHuisnummer/OVERHEIDop.postcodeHuisnummer">9726JL 54</meta:user-defined>
    <meta:user-defined meta:name="OVERHEIDop.straatnaam">Peizerweg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79</meta:user-defined>
    <meta:user-defined meta:name="OVERHEIDop.GmbID/DC.identifier">gmb-2020-352979</meta:user-defined>
    <meta:user-defined meta:name="OVERHEIDop.versieInformatie"/>
  </office:meta>
</office:document-meta>
</file>