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riesestraatweg 37a, 9718 NB Groningen – aanbrengen geluidwerende voorzieningen in gevel (verzenddatum 16-12-2020, dossiernummer 2020749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97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7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7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535.182 581695.744</meta:user-defined>
    <meta:user-defined meta:name="DC.title">Verleende omgevingsvergunning: Friesestraatweg 37a, 9718 NB Groningen – aanbrengen geluidwerende voorzieningen in gevel (verzenddatum 16-12-2020, dossiernummer 202074978)</meta:user-defined>
    <meta:user-defined meta:name="OVERHEID.PostcodeHuisnummer/OVERHEIDop.postcodeHuisnummer">9718NB 37</meta:user-defined>
    <meta:user-defined meta:name="OVERHEIDop.straatnaam">Friesestraatweg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970</meta:user-defined>
    <meta:user-defined meta:name="OVERHEIDop.GmbID/DC.identifier">gmb-2020-352970</meta:user-defined>
    <meta:user-defined meta:name="OVERHEIDop.versieInformatie"/>
  </office:meta>
</office:document-meta>
</file>