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Hereweg 28a, 9722 AC Groningen – aanbrengen geluidwerende maatregelen aan gevel (verzenddatum 16-12-2020, dossiernummer 202074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6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6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6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54.64 579877.678</meta:user-defined>
    <meta:user-defined meta:name="DC.title">Verleende omgevingsvergunning: Verlengde Hereweg 28a, 9722 AC Groningen – aanbrengen geluidwerende maatregelen aan gevel (verzenddatum 16-12-2020, dossiernummer 202074990)</meta:user-defined>
    <meta:user-defined meta:name="OVERHEID.PostcodeHuisnummer/OVERHEIDop.postcodeHuisnummer">9722AC 28</meta:user-defined>
    <meta:user-defined meta:name="OVERHEIDop.straatnaam">Verlengde Hereweg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68</meta:user-defined>
    <meta:user-defined meta:name="OVERHEIDop.GmbID/DC.identifier">gmb-2020-352968</meta:user-defined>
    <meta:user-defined meta:name="OVERHEIDop.versieInformatie"/>
  </office:meta>
</office:document-meta>
</file>