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ouden van een eendaags festival (Duikboot 2021), inclusief op- en afbouw, Asterdpla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12</text:p>
            <text:p text:style-name="common-al">
            <text:span text:style-name="nadrukvet">Ingekomen:</text:span> 23-12-2020</text:p>
            <text:p text:style-name="common-al">
            <text:span text:style-name="nadrukvet">Locatie:</text:span> Asterdplas Breda, District West Breda</text:p>
            <text:p text:style-name="common-al">
            <text:span text:style-name="nadrukvet">Projectomschrijving:</text:span> het houden van een eendaags festival (Duikboot 2021), inclusief op- en af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96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6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6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ouden van een eendaags festival (Duikboot 2021), inclusief op- en afbouw</meta:user-defined>
    <dc:language>nl</dc:language>
    <meta:user-defined meta:name="OVERHEID.EPSG28992/DC.spatial">110869.238 404444.36</meta:user-defined>
    <meta:user-defined meta:name="DC.title">Aanvraag omgevingsvergunning, het houden van een eendaags festival (Duikboot 2021), inclusief op- en afbouw, Asterdplas Breda, District West Breda</meta:user-defined>
    <meta:user-defined meta:name="OVERHEID.PostcodeHuisnummer/OVERHEIDop.postcodeHuisnummer">4823ZK 10</meta:user-defined>
    <meta:user-defined meta:name="OVERHEIDop.straatnaam">Rietdijk</meta:user-defined>
    <meta:user-defined meta:name="OVERHEIDop.woonplaats">Breda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64</meta:user-defined>
    <meta:user-defined meta:name="OVERHEIDop.GmbID/DC.identifier">gmb-2020-352964</meta:user-defined>
    <meta:user-defined meta:name="OVERHEIDop.versieInformatie"/>
  </office:meta>
</office:document-meta>
</file>