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kavel 15 De Zeilen kad. sectie AE nr. 1926 te Meerstad, Groningen – oprichten woning (verzenddatum 16-12-2020, dossiernummer 202076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196.123 583249.16</meta:user-defined>
    <meta:user-defined meta:name="DC.title">Verleende omgevingsvergunning: Klipperaak kavel 15 De Zeilen kad. sectie AE nr. 1926 te Meerstad, Groningen – oprichten woning (verzenddatum 16-12-2020, dossiernummer 202076362)</meta:user-defined>
    <meta:user-defined meta:name="OVERHEID.PostcodeHuisnummer/OVERHEIDop.postcodeHuisnummer">9613EJ 26</meta:user-defined>
    <meta:user-defined meta:name="OVERHEIDop.straatnaam">Klipperaak</meta:user-defined>
    <meta:user-defined meta:name="OVERHEIDop.woonplaats">Meer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63</meta:user-defined>
    <meta:user-defined meta:name="OVERHEIDop.GmbID/DC.identifier">gmb-2020-352963</meta:user-defined>
    <meta:user-defined meta:name="OVERHEIDop.versieInformatie"/>
  </office:meta>
</office:document-meta>
</file>