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zef Israëlsstraat 76a, 9718 GP Groningen – plaatsen thermopane beglazing in voorgevel (verzenddatum 16-12-2020, dossiernummer 202076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6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9.689 581611.88</meta:user-defined>
    <meta:user-defined meta:name="DC.title">Verleende omgevingsvergunning: Jozef Israëlsstraat 76a, 9718 GP Groningen – plaatsen thermopane beglazing in voorgevel (verzenddatum 16-12-2020, dossiernummer 202076528)</meta:user-defined>
    <meta:user-defined meta:name="OVERHEID.PostcodeHuisnummer/OVERHEIDop.postcodeHuisnummer">9718GP 76</meta:user-defined>
    <meta:user-defined meta:name="OVERHEIDop.straatnaam">Jozef Israëls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62</meta:user-defined>
    <meta:user-defined meta:name="OVERHEIDop.GmbID/DC.identifier">gmb-2020-352962</meta:user-defined>
    <meta:user-defined meta:name="OVERHEIDop.versieInformatie"/>
  </office:meta>
</office:document-meta>
</file>