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lverlaan 19, 9743 RC Groningen – vellen 1 boom (eik achtertuin) (verzenddatum 16-12-2020, dossiernummer 202076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5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70.92 582282.046</meta:user-defined>
    <meta:user-defined meta:name="DC.title">Verleende omgevingsvergunning: Zilverlaan 19, 9743 RC Groningen – vellen 1 boom (eik achtertuin) (verzenddatum 16-12-2020, dossiernummer 202076609)</meta:user-defined>
    <meta:user-defined meta:name="OVERHEID.PostcodeHuisnummer/OVERHEIDop.postcodeHuisnummer">9743RC 19</meta:user-defined>
    <meta:user-defined meta:name="OVERHEIDop.straatnaam">Zilver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59</meta:user-defined>
    <meta:user-defined meta:name="OVERHEIDop.GmbID/DC.identifier">gmb-2020-352959</meta:user-defined>
    <meta:user-defined meta:name="OVERHEIDop.versieInformatie"/>
  </office:meta>
</office:document-meta>
</file>