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. De Vriezestraat 64a, 9741 AH Groningen – omzetten 3 onzelfstandige wooneenheden naar 2 zelfstandige wooneenheden (verzenddatum 16-12-2020, dossiernummer 202077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5.48 582902.268</meta:user-defined>
    <meta:user-defined meta:name="DC.title">Verleende omgevingsvergunning: K. De Vriezestraat 64a, 9741 AH Groningen – omzetten 3 onzelfstandige wooneenheden naar 2 zelfstandige wooneenheden (verzenddatum 16-12-2020, dossiernummer 202077168)</meta:user-defined>
    <meta:user-defined meta:name="OVERHEID.PostcodeHuisnummer/OVERHEIDop.postcodeHuisnummer">9741AH 64</meta:user-defined>
    <meta:user-defined meta:name="OVERHEIDop.straatnaam">K. de Vrieze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54</meta:user-defined>
    <meta:user-defined meta:name="OVERHEIDop.GmbID/DC.identifier">gmb-2020-352954</meta:user-defined>
    <meta:user-defined meta:name="OVERHEIDop.versieInformatie"/>
  </office:meta>
</office:document-meta>
</file>