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melding Activiteitenbesluit milieubeheer - starten van de activiteiten - Rott 55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<text:span text:style-name="nadrukvet">MELDING WET MILIEUBEHEER</text:span></text:span>
          </text:p>
            <text:p text:style-name="common-al">Burgemeester en Wethouders maken, gelet op artikel 8.41 van de Wet Milieubeheer, bekend dat de volgende melding Activiteitenbesluit milieubeheer is ingediend:</text:p>
            <text:p text:style-name="common-al">
            <text:span text:style-name="nadrukvet">Rott 55</text:span> te Vijlen 6294 NL Vijlen, voor het starten van de activiteiten. De melding is ingediend op </text:p>
            <text:p text:style-name="common-al">12-12-2020.</text:p>
            <text:p text:style-name="common-al">
            <text:span text:style-name="nadrukondlijn">Inzage</text:span>
          </text:p>
            <text:p text:style-name="common-al">Genoemde melding met bijbehorende stukken kunnen gedurende 6 weken na de in de aanhef van deze publicatie vermelde datum, ter inzage aangevraagd worden bij het Klant Contact Centrum via e-mailadres: info@vaals.nl. Voor eventuele vragen met betrekking tot deze melding kunt u contact opnemen met de RUD Zuid-Limburg, telefoon 043-3897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295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4435.43 310920.67</meta:user-defined>
    <meta:user-defined meta:name="DC.title">Gemeente Vaals - melding Activiteitenbesluit milieubeheer - starten van de activiteiten - Rott 55, Vijlen</meta:user-defined>
    <meta:user-defined meta:name="OVERHEID.PostcodeHuisnummer/OVERHEIDop.postcodeHuisnummer">6294NL 55</meta:user-defined>
    <meta:user-defined meta:name="OVERHEIDop.straatnaam">Rott</meta:user-defined>
    <meta:user-defined meta:name="OVERHEIDop.woonplaats">Vij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951</meta:user-defined>
    <meta:user-defined meta:name="OVERHEIDop.GmbID/DC.identifier">gmb-2020-352951</meta:user-defined>
    <meta:user-defined meta:name="OVERHEIDop.versieInformatie"/>
  </office:meta>
</office:document-meta>
</file>