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Huishoudelijke Hulp Toelage. Ondersteuning voor mantelzorgers 2021</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overwegende dat:</text:p>
            <text:list text:style-name="id1-3-2-1-1-4">
              <text:list-item text:style-override="id1-3-2-1-1-4-1">
                <text:number>-</text:number>
                <text:p text:style-name="al">De gemeenteraad van de gemeente Lisse op <text:span text:style-name="nadrukcur">22 juni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Lisse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4-3">
                <text:number>-</text:number>
                <text:p text:style-name="al">Het college van Lisse de Regeling Huishoudelijke Hulp Toelage. Ondersteuning voor mantelzorgers 2019 heeft vastgesteld op <text:span text:style-name="nadrukcur">18 december 2018</text:span>;</text:p>
              </text:list-item>
              <text:list-item text:style-override="id1-3-2-1-1-4-4">
                <text:number>-</text:number>
                <text:p text:style-name="al">Het college van Lisse de Regeling Huishoudelijke Hulp Toelage. Ondersteuning voor mantelzorgers 2020 heeft vastgesteld op <text:span text:style-name="nadrukcur">17 december 2019</text:span> en de regeling op 31 december 2020 eindigt;</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afdeling 4.1 Algemene wet bestuursrecht (subsidies);</text:p>
              </text:list-item>
            </text:list>
          </text:section>
          <text:section text:name="afkondiging_id1-3-2-1-2" text:style-name="afkondiging">
            <text:p text:style-name="afkondiging_top"/>
            <text:p text:style-name="al">besluiten vast te stellen de:</text:p>
            <text:p text:style-name="al"/>
            <text:p text:style-name="al">
            <text:span text:style-name="nadrukvet">Regeling Huishoudelijke Hulp Toelage. Ondersteuning voor mantelzorgers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budget van de decentralisatie-uitkering Huishoudelijke Hulp Toelage 2015 en 2016 is in de jaren 2017 en 2018 ingezet voor huishoudelijke hulp om mantelzorgers te ontlasten. Vanaf 2019 wordt het budget ingezet voor de verlichting van (over)belasting van mantelzorgers. Het doel van de regeling voor mantelzorgers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mantelzorgcoach of maatwerk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Lisse.</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gemeente Lisse of geeft toestemming voor registratie.</text:p>
                </text:list-item>
                <text:list-item text:style-override="id1-3-2-2-2-2-3-4">
                  <text:number>4.</text:number>
                  <text:p text:style-name="al">De mantelzorger biedt hulp aan een naaste die woont op een woonadres.</text:p>
                </text:list-item>
                <text:list-item text:style-override="id1-3-2-2-2-2-3-5">
                  <text:number>5.</text:number>
                  <text:p text:style-name="al">In geval van inzet van huishoudelijke hulp en vormen van vervangende hulp thuis kan dit bij zowel de zorgvrager als de mantelzorger worden ingezet, mits de zorgvrager woont in Lisse, Hillegom, Teylingen of Noordwijk.</text:p>
                </text:list-item>
                <text:list-item text:style-override="id1-3-2-2-2-2-3-6">
                  <text:number>6.</text:number>
                  <text:p text:style-name="al">De mantelzorger kan per kalenderjaar een aanvraag doen vanuit de regeling. Aanvraag voor huishoudelijke hulp, vervangende hulp thuis en inzet van de mantelzorgcoach is mogelijk tot het maximale bedrag van 26 x het actuele uurtarief huishoudelijke hulp, zoals vastgesteld door de ISD. Voor maatwerk is een aanvraag mogelijk tot een maximaal bedrag van € 1.200. De aanvraag is in de regel voor een vorm van ondersteuning. Op indicatie van de mantelzorgadviseur is een combinatie van verschillende vormen van hulp mogelijk.</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p text:style-name="al">Mantelzorgers zijn mensen die langdurig en onbetaald zorgen voor personen uit de directe omgeving, waarbij de zorgverlening voortkomt uit de sociale relatie. De mantelzorger verleent minstens acht uur per week gedurende drie maanden mantelzorg.</text:p>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p text:style-name="al">Voor de duur van de regeling is een maximum bedrag van € 59.400 vastgesteld (subsidieplafond).</text:p>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sKompas en aanbieders van respijtzor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8.</text:span> Declaratie</text:p>
              <text:p text:style-name="al">De zorgaanbieders declareren de kosten voor de geboden hulp aan mantelzorgers bij Stichting WelzijnsKompas.</text:p>
            </text:section>
            <text:section text:name="artikel_id1-3-2-2-6-3" text:style-name="artikel">
              <text:p text:style-name="artikel_kop_titel"><text:span text:style-name="artikel_kop_label">Artikel</text:span> <text:span text:style-name="artikel_kop_nr">9.</text:span> Inwerkingtreding regeling</text:p>
              <text:list text:style-name="id1-3-2-2-6-3-2">
                <text:list-item text:style-override="id1-3-2-2-6-3-2">
                  <text:number>1.</text:number>
                  <text:p text:style-name="al">De regeling treedt in werking een dag na bekendmaking.</text:p>
                </text:list-item>
                <text:list-item text:style-override="id1-3-2-2-6-3-3">
                  <text:number>2.</text:number>
                  <text:p text:style-name="al">De regeling eindigt op 31 december 2021.</text:p>
                </text:list-item>
                <text:list-item text:style-override="id1-3-2-2-6-3-4">
                  <text:number>3.</text:number>
                  <text:p text:style-name="al">De regeling kan worden aangehaald als: Regeling Huishoudelijke Hulp Toelage. Ondersteuning voor mantelzorgers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 december 2020. </text:span>
          </text:p>
          </text:section>
          <text:section text:name="ondertekening_id1-3-2-3-2">
            <text:p><text:span text:style-name="functie">De secretaris</text:span></text:p>
            <text:p><text:span text:style-name="ondertekening_naam">
            <text:span text:style-name="voornaam">B.</text:span>
            <text:span text:style-name="achternaam">Marinussen</text:span>
          </text:span></text:p>
          </text:section>
          <text:section text:name="ondertekening_id1-3-2-3-3">
            <text:p><text:span text:style-name="functie">de burgemeester</text:span></text:p>
            <text:p><text:span text:style-name="ondertekening_naam">
            <text:span text:style-name="voornaam"> A.W.M.</text:span>
            <text:span text:style-name="achternaam">Spruit</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
          <text:p text:style-name="al">Op basis van het beperkte gebruik van deze regeling HHT voor mantelzorgers in 2017 en 2018, beperkte besteding van budget tot op dat moment en vanuit de visie dat verlichting van mantelzorg maatwerk is, is de regeling in 2019 verbreed naar meerdere vormen van ondersteuning van mantelzorg.</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ntelzorgcoach</text:p>
          <text:p text:style-name="al">Een mantelzorgcoach kan ondersteunen als mantelzorgers zich overvraagd voelen. Mantelzorgers leren grenzen stellen en voor zichzelf opkomen.</text:p>
          <text:p text:style-name="tussenkoprom">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tussenkoprom">Voorwaarde 1.</text:p>
          <text:p text:style-name="al">Geen toelichting nodig.</text:p>
          <text:p text:style-name="tussenkoprom">Voorwaarde 2.</text:p>
          <text:p text:style-name="al">Geen toelichting nodig.</text:p>
          <text:p text:style-name="tussenkoprom">Voorwaarde 3.</text:p>
          <text:p text:style-name="al">Geen toelichting nodig.</text:p>
          <text:p text:style-name="tussenkoprom">Voorwaarde 4.</text:p>
          <text:p text:style-name="al">De hulp kan niet worden ingezet in een woning die niet geldt als hoofdverblijf of als sprake is van commercieel gebruik van de woning, bijvoorbeeld een hotel/pension of kamerverhuur. De zorgvrager is niet woonachtig in een specifiek op gehandicapten of ouderen gericht woongebouw als bedoeld in de Wet langdurige zorg.</text:p>
          <text:p text:style-name="tussenkoprom">Voorwaarde 5.</text:p>
          <text:p text:style-name="al">De gecontracteerde zorgaanbieders kunnen niet verplicht worden om hulp te verlenen buiten de regio.</text:p>
          <text:p text:style-name="tussenkoprom">Voorwaarde 6.</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Declaratie</text:p>
          <text:p text:style-name="al">Geen toelichting nodig.</text:p>
          <text:p text:style-name="tussenkopvet">Artikel 9.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294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94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Zorg en gezondheid | Organisatie en beleid</meta:user-defined>
    <meta:user-defined meta:name="DC.source">artikel 2.2.2 van de Wet maatschappelijke ondersteuning 2015]|[1.0:c:BWBR0035362&amp;artikel=2.2.2&amp;g=2020-07-01</meta:user-defined>
    <meta:user-defined meta:name="DC.source">Algemene wet bestuursrecht]|[1.0:c:BWBR0005537&amp;g=2020-07-01</meta:user-defined>
    <meta:user-defined meta:name="OVERHEIDop.referentienummer">Z-18-062567</meta:user-defined>
    <meta:user-defined meta:name="DCTERMS.alternative">Regeling Huishoudelijke Hulp Toelage. Ondersteuning voor mantelzorgers 2021</meta:user-defined>
    <dc:language>nl</dc:language>
    <meta:user-defined meta:name="OVERHEID.Gemeente/DC.spatial">Lisse</meta:user-defined>
    <meta:user-defined meta:name="DC.title">Regeling Huishoudelijke Hulp Toelage. Ondersteuning voor mantelzorgers 2021</meta:user-defined>
    <meta:user-defined meta:name="DCTERMS.W3CDTF/DCTERMS.available">2020-12-30</meta:user-defined>
    <meta:user-defined meta:name="DCTERMS.W3CDTF/OVERHEIDop.jaargang">2020</meta:user-defined>
    <meta:user-defined meta:name="OVERHEIDop.publicationIssue">352946</meta:user-defined>
    <meta:user-defined meta:name="OVERHEIDop.betreftRegeling">CVDR652382_1</meta:user-defined>
    <meta:user-defined meta:name="xs:date/OVERHEIDop.startdatum">2020-12-31</meta:user-defined>
    <meta:user-defined meta:name="xs:date/OVERHEIDop.einddatum">2021-12-31</meta:user-defined>
    <meta:user-defined meta:name="OVERHEIDop.GmbID/DC.identifier">gmb-2020-352946</meta:user-defined>
    <meta:user-defined meta:name="OVERHEIDop.versieInformatie"/>
  </office:meta>
</office:document-meta>
</file>