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Samenloop voor H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februari 2020 besloten tijdelijke verkeersmaatregelen te treffen t.b.v. de Samenloop voor Hoop. Dit evenement wordt gehouden van zaterdag 5 juni 2021 vanaf 13.00 uur tot en met zondag 6 juni 2021 16.00 uur.</text:p>
            <text:p text:style-name="common-al">De tijdelijke verkeersmaatregelen bestaan uit: </text:p>
            <text:list text:style-name="id1-3-2-1-1-3">
              <text:list-item text:style-override="id1-3-2-1-1-3-1">
                <text:number>1.</text:number>
                <text:p text:style-name="al">De Europalaan wordt afgesloten vanaf de Vondelstraat tot de Kruising met de Boslaan/Wilhelminalaan;</text:p>
              </text:list-item>
              <text:list-item text:style-override="id1-3-2-1-1-3-2">
                <text:number>2.</text:number>
                <text:p text:style-name="al">De Dudokstraat wordt afgesloten;</text:p>
              </text:list-item>
              <text:list-item text:style-override="id1-3-2-1-1-3-3">
                <text:number>3.</text:number>
                <text:p text:style-name="al">De Rembrandstraat wordt vanaf de Europalaan tot en met de kruising met de Dudokstraat afgesloten. </text:p>
              </text:list-item>
              <text:list-item text:style-override="id1-3-2-1-1-3-4">
                <text:number>4.</text:number>
                <text:p text:style-name="al">De betreffende wegen worden afgesloten van vrijdag 4 juni 2021 om 08.00 uur tot en met zondag 6 juni 2021 20.00 u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    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2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034.923 391645.15</meta:user-defined>
    <meta:user-defined meta:name="DC.title">Tijdelijke verkeersmaatregelen evenement Samenloop voor Hoop 2021</meta:user-defined>
    <meta:user-defined meta:name="OVERHEID.PostcodeHuisnummer/OVERHEIDop.postcodeHuisnummer">5691EJ 7</meta:user-defined>
    <meta:user-defined meta:name="OVERHEIDop.straatnaam">Duin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94</meta:user-defined>
    <meta:user-defined meta:name="OVERHEIDop.GmbID/DC.identifier">gmb-2020-35294</meta:user-defined>
    <meta:user-defined meta:name="OVERHEIDop.versieInformatie"/>
  </office:meta>
</office:document-meta>
</file>