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chtegaalspad 5 in Woerdense Verlaat - voor diverse sloopwerkzaamheden binn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5 in Woerdense Verlaat - zaaknummer M-2020-0153 - melding omgevingsrecht voor voor diverse sloopwerkzaamheden binnen een woning - ingekomen 23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9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1 463056</meta:user-defined>
    <meta:user-defined meta:name="DC.title">Sloopmelding Nachtegaalspad 5 in Woerdense Verlaat - voor diverse sloopwerkzaamheden binnen een woning</meta:user-defined>
    <meta:user-defined meta:name="OVERHEID.PostcodeHuisnummer/OVERHEIDop.postcodeHuisnummer">3652LM 5</meta:user-defined>
    <meta:user-defined meta:name="OVERHEIDop.straatnaam">Nachtegaalspad</meta:user-defined>
    <meta:user-defined meta:name="OVERHEIDop.woonplaats">Woerdense Verlaa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37</meta:user-defined>
    <meta:user-defined meta:name="OVERHEIDop.GmbID/DC.identifier">gmb-2020-352937</meta:user-defined>
    <meta:user-defined meta:name="OVERHEIDop.versieInformatie"/>
  </office:meta>
</office:document-meta>
</file>