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Maatschappelijke begeleiding statushouders 2021 gemeente Bunschoten</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de Algemene wet bestuursrecht en de Algemene subsidieverordening gemeente Bunschoten 2011;</text:p>
            <text:p text:style-name="al"/>
            <text:p text:style-name="al">Overwegende dat het wenselijk is dat nadere regels worden gesteld over de voorwaarden en de wijze waarop subsidieverlening plaatsvindt voor maatschappelijke begeleiding van statushouders zodra een woning beschikbaar kom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Nadere regel subsidie Maatschappelijke begeleiding statushouders 2021 gemeente Bun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ger:</text:p>
                  </table:table-cell>
                  <table:table-cell table:style-name="entry" table:number-rows-spanned="1" table:number-columns-spanned="1">
                    <text:p text:style-name="table_al"> een rechtspersoon zonder winstoogmerk, zoals blijkt uit de statuten en inschrijving in het Handelsregister bij de Kamer van Koophand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SV:</text:p>
                  </table:table-cell>
                  <table:table-cell table:style-name="entry" table:number-rows-spanned="1" table:number-columns-spanned="1">
                    <text:p text:style-name="table_al"> de Algemene subsidieverordening gemeente Bunschoten 20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A:</text:p>
                  </table:table-cell>
                  <table:table-cell table:style-name="entry" table:number-rows-spanned="1" table:number-columns-spanned="1">
                    <text:p text:style-name="table_al">Centraal Orgaan opvang asielzoek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1">
                    <text:p text:style-name="table_al"> college van burgemeester en wethouders van de gemeente Bunscho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persoonshuishouden:</text:p>
                  </table:table-cell>
                  <table:table-cell table:style-name="entry" table:number-rows-spanned="1" table:number-columns-spanned="1">
                    <text:p text:style-name="table_al">hetzij een gezin dat een gezamenlijke huishouding voert in één woning hetzij een persoon die zich in één woning vestigt, waarbij bekend is dat de persoon binnen 6 maanden herenigd wordt met andere leden van het gezi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geling:</text:p>
                  </table:table-cell>
                  <table:table-cell table:style-name="entry" table:number-rows-spanned="1" table:number-columns-spanned="1">
                    <text:p text:style-name="table_al">deze nadere regel subsidie maatschappelijke begeleiding statushouder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tushouder: </text:p>
                  </table:table-cell>
                  <table:table-cell table:style-name="entry" table:number-rows-spanned="1" table:number-columns-spanned="1">
                    <text:p text:style-name="table_al">inburgeringsplichtige asielgerechtigden met een verblijfsvergunning die het COA aan de gemeente Bunschoten heeft gekoppeld voor huisvest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rijwilliger:</text:p>
                  </table:table-cell>
                  <table:table-cell table:style-name="entry" table:number-rows-spanned="1" table:number-columns-spanned="1">
                    <text:p text:style-name="table_al">een natuurlijk persoon die zich onbetaald voor de samenleving inz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waar subsidie voor kan worden verleend op grond van deze regeling:</text:p>
                <text:list text:style-name="id1-3-2-2-2-2-3">
                  <text:list-item text:style-override="id1-3-2-2-2-2-3-1">
                    <text:number>a.</text:number>
                    <text:p text:style-name="al">Worden voor zover dat binnen de (kwalitatieve) mogelijkheden ligt zoveel mogelijk uitgevoerd door vrijwilligers;</text:p>
                  </text:list-item>
                  <text:list-item text:style-override="id1-3-2-2-2-2-3-2">
                    <text:number>b.</text:number>
                    <text:p text:style-name="al">Mogen niet uitsluitend een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Inrichten van een informatie- en adviespunt in Bunschoten voor statushouders, waar statushouders 2 dagdelen (gemiddeld 4 uur per dagdeel) per week een fysieke afspraak kunnen maken, naar kunnen mailen of telefonisch contact mee kunnen opnemen.</text:p>
                  </text:list-item>
                  <text:list-item text:style-override="id1-3-2-2-3-2-3-2">
                    <text:number>b.</text:number>
                    <text:p text:style-name="al">Het afhandelen van de formele, voornamelijk financiële, taken rondom de maatschappelijke begeleiding aan statushouders die zicht hebben op een woning, zoals aanvragen uitkering, bijzondere bijstand, verzekeringen, huisarts, tandarts, scholen voor de kinderen, inschrijven BRP, regelen inburgeringsplicht, huurcontract, overname spullen in het huurhuis. Coördineren van de cursus Participatieverklaring.</text:p>
                  </text:list-item>
                  <text:list-item text:style-override="id1-3-2-2-3-2-3-3">
                    <text:number>c.</text:number>
                    <text:p text:style-name="al">Het regelen van de informele taken rondom maatschappelijke begeleiding aan statushouders die in de gemeente Bunschoten gevestigd zijn, zoals uitleg hoe openbaar vervoer werkt, waar men boodschappen doet, waar de statushouder terecht, voorstellen aan de buurt, gewoonten en gebruiken van de gemeente Bunschoten.</text:p>
                  </text:list-item>
                  <text:list-item text:style-override="id1-3-2-2-3-2-3-4">
                    <text:number>d.</text:number>
                    <text:p text:style-name="al">Het coördineren van de vrijwilligerstaken en zorgdragen voor getrainde vrijwilligers.</text:p>
                  </text:list-item>
                </text:list>
              </text:list-item>
              <text:list-item text:style-override="id1-3-2-2-3-3">
                <text:number>2.</text:number>
                <text:p text:style-name="al">De subsidiabele activiteiten genoemd in het eerste lid kunnen op twee verschillende manieren worden aangeboden:</text:p>
                <text:list text:style-name="id1-3-2-2-3-3-3">
                  <text:list-item text:style-override="id1-3-2-2-3-3-3-1">
                    <text:number>a.</text:number>
                    <text:p text:style-name="al">Formeel traject gericht op huisvesting, dat voldoet aan de volgende voorwaarden:</text:p>
                    <text:list text:style-name="id1-3-2-2-3-3-3-1-3">
                      <text:list-item text:style-override="id1-3-2-2-3-3-3-1-3-1">
                        <text:number>•</text:number>
                        <text:p text:style-name="al">Het traject is formeel hetgeen blijkt uit de ingeleverde en verzorgde formulieren;</text:p>
                      </text:list-item>
                      <text:list-item text:style-override="id1-3-2-2-3-3-3-1-3-2">
                        <text:number>•</text:number>
                        <text:p text:style-name="al">Het traject wordt verzorgd door een professional, eventueel in samenwerking met een formulierenbrigade;</text:p>
                      </text:list-item>
                      <text:list-item text:style-override="id1-3-2-2-3-3-3-1-3-3">
                        <text:number>•</text:number>
                        <text:p text:style-name="al">Het traject is gericht op het voldoen aan alle plichten als inwoner van Nederland;</text:p>
                      </text:list-item>
                    </text:list>
                  </text:list-item>
                  <text:list-item text:style-override="id1-3-2-2-3-3-3-2">
                    <text:number>b.</text:number>
                    <text:p text:style-name="al">Informeel traject gericht op maatschappelijke participatie, dat voldoet aan de volgende voorwaarden:</text:p>
                    <text:list text:style-name="id1-3-2-2-3-3-3-2-3">
                      <text:list-item text:style-override="id1-3-2-2-3-3-3-2-3-1">
                        <text:number>•</text:number>
                        <text:p text:style-name="al">Het traject wordt verzorgd door een (getrainde) vrijwilliger, eventueel in samenwerking met de welzijnsorganisatie verantwoordelijk voor de uitvoering van vrijwilligersbeleid, inzet van professionals wordt zo veel mogelijk beperkt;</text:p>
                      </text:list-item>
                      <text:list-item text:style-override="id1-3-2-2-3-3-3-2-3-2">
                        <text:number>•</text:number>
                        <text:p text:style-name="al">Het traject is gericht op het kunnen participeren in de samenleving van de gemeente Bunschot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Subsidieplafond en subsidielijst</text:p>
            <text:list text:style-name="id1-3-2-2-4-2">
              <text:list-item text:style-override="id1-3-2-2-4-2">
                <text:number>1.</text:number>
                <text:p text:style-name="al">Het Rijk stelt jaarlijks een huisvestingstaakstelling vast. Op grond van artikel 4 van de ASV stelt de raad jaarlijks een subsidieplafond vast op basis van deze huisvestingstaakstelling en kan het college nadere regels stellen over de verdeling van het beschikbare bedrag. De verdeling is gebaseerd op de vaste lastenen het voorlopige en definitieve aantal gehuisveste statushouders.</text:p>
              </text:list-item>
              <text:list-item text:style-override="id1-3-2-2-4-3">
                <text:number>2.</text:number>
                <text:p text:style-name="al">De verdeling van het beschikbare bedrag wordt jaarlijks vastgesteld in de subsidielijst, hoofdstuk 2 van het Jaarprogramma Subsidies gemeente Bunschoten met een bedrag voor dekking van een deel van de vaste lasten en een bedrag per eenpersoonshuishouden en per meerpersoonshuishouden.</text:p>
              </text:list-item>
              <text:list-item text:style-override="id1-3-2-2-4-4">
                <text:number>3.</text:number>
                <text:p text:style-name="al">Voor het opstellen van de begroting en het dekkingsplan, als genoemd in artikel 6, houdt het college rekening met de volgende verdeling van de huisvestingstaakstelling:</text:p>
                <text:list text:style-name="id1-3-2-2-4-4-3">
                  <text:list-item text:style-override="id1-3-2-2-4-4-3-1">
                    <text:number>a.</text:number>
                    <text:p text:style-name="al">Van de taakstelling is 15% eenpersoonshuishouden;</text:p>
                  </text:list-item>
                  <text:list-item text:style-override="id1-3-2-2-4-4-3-2">
                    <text:number>b.</text:number>
                    <text:p text:style-name="al">Meerpersoonshuishoudens bestaan gemiddeld uit 4 personen;</text:p>
                  </text:list-item>
                  <text:list-item text:style-override="id1-3-2-2-4-4-3-3">
                    <text:number>c.</text:number>
                    <text:p text:style-name="al">De dekking van de vaste lasten bedraagt de helft van het plafondbedrag.</text:p>
                  </text:list-item>
                </text:list>
              </text:list-item>
            </text:list>
          </text:section>
          <text:section text:name="artikel_id1-3-2-2-5" text:style-name="artikel">
            <text:p text:style-name="artikel_kop_titel"><text:span text:style-name="artikel_kop_label">Artikel</text:span> <text:span text:style-name="artikel_kop_nr">5.</text:span> Verlening subsidie</text:p>
            <text:list text:style-name="id1-3-2-2-5-2">
              <text:list-item text:style-override="id1-3-2-2-5-2">
                <text:number>1.</text:number>
                <text:p text:style-name="al">Om in aanmerking te komen voor subsidie moet de aanvrager voldoen aan de beoordelingscriteria zoals genoemd in artikel 6 en dient zich niet één van de weigeringsgronden zoals genoemd in artikel 7 voor te doen.</text:p>
              </text:list-item>
              <text:list-item text:style-override="id1-3-2-2-5-3">
                <text:number>2.</text:number>
                <text:p text:style-name="al">Indien het totaal van alle door het college ontvangen complete subsidieaanvragen, het subsidieplafond zoals genoemd in artikel 4 overschrijdt, vindt een gesprek plaats met al deze aanvragers om na te gaan of een gezamenlijke oplossing tot de mogelijkheden behoort. Indien dit laatste niet het geval is, wordt er geloot onder alle door het college ontvangen complete subsidieaanvragen.</text:p>
              </text:list-item>
            </text:list>
          </text:section>
          <text:section text:name="artikel_id1-3-2-2-6" text:style-name="artikel">
            <text:p text:style-name="artikel_kop_titel"><text:span text:style-name="artikel_kop_label">Artikel</text:span> <text:span text:style-name="artikel_kop_nr">6.</text:span> Beoordelingscriteria</text:p>
            <text:list text:style-name="id1-3-2-2-6-2">
              <text:list-item text:style-override="id1-3-2-2-6-2">
                <text:number>1.</text:number>
                <text:p text:style-name="al">Aanvragen worden op basis van het plan van aanpak beoordeeld. In het plan van aanpak dient de aanvrager te voldoen aan de gegevens zoals genoemd in artikel 5 van de ASV, aangevuld met:</text:p>
                <text:list text:style-name="id1-3-2-2-6-2-3">
                  <text:list-item text:style-override="id1-3-2-2-6-2-3-1">
                    <text:number>a.</text:number>
                    <text:p text:style-name="al">Een korte beschrijving van de organisatie met ervaring en/of referenties;</text:p>
                  </text:list-item>
                  <text:list-item text:style-override="id1-3-2-2-6-2-3-2">
                    <text:number>b.</text:number>
                    <text:p text:style-name="al">Nadere details van het informatie- en adviespunt, waaronder waar, wanneer, hoelang, wie en wat;</text:p>
                  </text:list-item>
                  <text:list-item text:style-override="id1-3-2-2-6-2-3-3">
                    <text:number>c.</text:number>
                    <text:p text:style-name="al">Beschrijving van de rol van de aanvrager vanaf het moment dat een woning is gevonden;</text:p>
                  </text:list-item>
                  <text:list-item text:style-override="id1-3-2-2-6-2-3-4">
                    <text:number>d.</text:number>
                    <text:p text:style-name="al">Beschrijving van de uitvoering van de informele taken;</text:p>
                  </text:list-item>
                  <text:list-item text:style-override="id1-3-2-2-6-2-3-5">
                    <text:number>e.</text:number>
                    <text:p text:style-name="al">Begroting van de 3 verschillende activiteiten.</text:p>
                  </text:list-item>
                </text:list>
              </text:list-item>
              <text:list-item text:style-override="id1-3-2-2-6-3">
                <text:number>2.</text:number>
                <text:p text:style-name="al">Het plan van aanpak mag uit niet meer dan 5 pagina’s (A4) bestaan met lettertype van minimaal Arial 10.</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in ieder geval geweigerd conform bepaalde weigeringsgronden in hoofdstuk 4 van de ASV.</text:p>
              </text:list-item>
              <text:list-item text:style-override="id1-3-2-2-7-3">
                <text:number>2.</text:number>
                <text:p text:style-name="al">De subsidie wordt geweigerd als de aanvrager geen aanvrager is in de zin van artikel 1 onder a.</text:p>
              </text:list-item>
              <text:list-item text:style-override="id1-3-2-2-7-4">
                <text:number>3.</text:number>
                <text:p text:style-name="al">De subsidie wordt geweigerd als de aanvraag betrekking heeft op activiteiten waarvoor al een subsidie, in welke vorm dan ook, is of wordt verstrekt.</text:p>
              </text:list-item>
              <text:list-item text:style-override="id1-3-2-2-7-5">
                <text:number>4.</text:number>
                <text:p text:style-name="al">De subsidie wordt geweigerd als de aanvraag niet past binnen de subsidiabele activiteiten genoemd in artikel 3.</text:p>
              </text:list-item>
            </text:list>
          </text:section>
          <text:section text:name="artikel_id1-3-2-2-8" text:style-name="artikel">
            <text:p text:style-name="artikel_kop_titel"><text:span text:style-name="artikel_kop_label">Artikel</text:span> <text:span text:style-name="artikel_kop_nr">8.</text:span> Aanvraagtermijn en beslistermijn</text:p>
            <text:list text:style-name="id1-3-2-2-8-2">
              <text:list-item text:style-override="id1-3-2-2-8-2">
                <text:number>1.</text:number>
                <text:p text:style-name="al">Als aanvraag- en beslistermijn gelden de termijnen als beschreven in de ASV.</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1 januari 2021;</text:p>
              </text:list-item>
              <text:list-item text:style-override="id1-3-2-2-9-3">
                <text:number>2.</text:number>
                <text:p text:style-name="al">Deze regeling wordt aangehaald als: Nadere regel subsidie Maatschappelijke begeleiding statushouders 2021 gemeente Bunschot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unschoten van 8 december 2020.</text:span>
          </text:p>
          </text:section>
          <text:section text:name="ondertekening_id1-3-2-3-2">
            <text:p><text:span text:style-name="functie">secretaris/directeur</text:span></text:p>
            <text:p><text:span text:style-name="ondertekening_naam">
            <text:span text:style-name="voornaam">drs. J.F.H.</text:span>
            <text:span text:style-name="achternaam">Jennekens</text:span>
          </text:span></text:p>
          </text:section>
          <text:section text:name="ondertekening_id1-3-2-3-3">
            <text:p><text:span text:style-name="functie">burgemees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29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lgemene wet bestuursrecht]|[1.0:c:BWBR0005537&amp;g=2020-07-01</meta:user-defined>
    <meta:user-defined meta:name="DC.source">https://decentrale.regelgeving.overheid.nl/cvdr/xhtmloutput/Historie/Bunschoten/64168/CVDR64168_1.html</meta:user-defined>
    <meta:user-defined meta:name="DCTERMS.alternative">Nadere regel subsidie Maatschappelijke begeleiding status- houders 2021 gemeente Bunschoten</meta:user-defined>
    <dc:language>nl</dc:language>
    <meta:user-defined meta:name="OVERHEID.Gemeente/DC.spatial">Bunschoten</meta:user-defined>
    <meta:user-defined meta:name="DC.title">Nadere regel subsidie Maatschappelijke begeleiding statushouders 2021 gemeente Bunschoten</meta:user-defined>
    <meta:user-defined meta:name="DCTERMS.W3CDTF/DCTERMS.available">2020-12-30</meta:user-defined>
    <meta:user-defined meta:name="DCTERMS.W3CDTF/OVERHEIDop.jaargang">2020</meta:user-defined>
    <meta:user-defined meta:name="OVERHEIDop.publicationIssue">352932</meta:user-defined>
    <meta:user-defined meta:name="OVERHEIDop.betreftRegeling">CVDR652380_1</meta:user-defined>
    <meta:user-defined meta:name="xs:date/OVERHEIDop.startdatum">2021-01-01</meta:user-defined>
    <meta:user-defined meta:name="OVERHEIDop.GmbID/DC.identifier">gmb-2020-352932</meta:user-defined>
    <meta:user-defined meta:name="OVERHEIDop.versieInformatie"/>
  </office:meta>
</office:document-meta>
</file>