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oemstraat 10 en 10b, 9712 LD Groningen – omzetten kamerverhuurpand (3 kamers) naar 2 zelfstandige woonfuncties (verzenddatum 16-12-2020, dossiernummer 202077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3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3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3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81.127 582448.389</meta:user-defined>
    <meta:user-defined meta:name="DC.title">Verleende omgevingsvergunning: Bloemstraat 10 en 10b, 9712 LD Groningen – omzetten kamerverhuurpand (3 kamers) naar 2 zelfstandige woonfuncties (verzenddatum 16-12-2020, dossiernummer 202077182)</meta:user-defined>
    <meta:user-defined meta:name="OVERHEID.PostcodeHuisnummer/OVERHEIDop.postcodeHuisnummer">9712LD 10</meta:user-defined>
    <meta:user-defined meta:name="OVERHEIDop.straatnaam">Bloemstraat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31</meta:user-defined>
    <meta:user-defined meta:name="OVERHEIDop.GmbID/DC.identifier">gmb-2020-352931</meta:user-defined>
    <meta:user-defined meta:name="OVERHEIDop.versieInformatie"/>
  </office:meta>
</office:document-meta>
</file>