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 107, 9746 CR Groningen – plaatsen dakopbouw (verzenddatum 16-12-2020, dossiernummer 202077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51.182 584611.857</meta:user-defined>
    <meta:user-defined meta:name="DC.title">Verleende omgevingsvergunning: Joeswerd 107, 9746 CR Groningen – plaatsen dakopbouw (verzenddatum 16-12-2020, dossiernummer 202077218)</meta:user-defined>
    <meta:user-defined meta:name="OVERHEID.PostcodeHuisnummer/OVERHEIDop.postcodeHuisnummer">9746CR 107</meta:user-defined>
    <meta:user-defined meta:name="OVERHEIDop.straatnaam">Joeswerd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30</meta:user-defined>
    <meta:user-defined meta:name="OVERHEIDop.GmbID/DC.identifier">gmb-2020-352930</meta:user-defined>
    <meta:user-defined meta:name="OVERHEIDop.versieInformatie"/>
  </office:meta>
</office:document-meta>
</file>