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960 Bisschop Metziusstraat 17-17a te Tilburg, legaliseren van een bestaande situatie, verzonden 29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0 - B - Bisschop Metziusstraat 17-1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9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4.409 397925.213</meta:user-defined>
    <meta:user-defined meta:name="DC.title">Tilburg, afgewezen aanvraag voor een omgevingsvergunning Z-HZ_WABO-2020-04960 Bisschop Metziusstraat 17-17a te Tilburg, legaliseren van een bestaande situatie, verzonden 29 december 2020.</meta:user-defined>
    <meta:user-defined meta:name="OVERHEID.PostcodeHuisnummer/OVERHEIDop.postcodeHuisnummer">5014LS 17</meta:user-defined>
    <meta:user-defined meta:name="OVERHEIDop.straatnaam">Bisschop Metzius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7</meta:user-defined>
    <meta:user-defined meta:name="OVERHEIDop.GmbID/DC.identifier">gmb-2020-352927</meta:user-defined>
    <meta:user-defined meta:name="OVERHEIDop.versieInformatie"/>
  </office:meta>
</office:document-meta>
</file>