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, geaccepteerde melding Wet milieubeheer, Boerfinne 3,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melding op grond van het Besluit algemene regels voor inrichtingen milieubeheer op het adres Boerfinne 3, Aldtsjerk voor het realiseren van een gesloten bodemenergiesyste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5292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2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2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7953.675 586966.275</meta:user-defined>
    <meta:user-defined meta:name="DC.title">Gemeente Tytsjerksteradiel, geaccepteerde melding Wet milieubeheer, Boerfinne 3, Aldtsjerk</meta:user-defined>
    <meta:user-defined meta:name="OVERHEID.PostcodeHuisnummer/OVERHEIDop.postcodeHuisnummer">9064DG 3</meta:user-defined>
    <meta:user-defined meta:name="OVERHEIDop.straatnaam">Boerfinne</meta:user-defined>
    <meta:user-defined meta:name="OVERHEIDop.woonplaats">Aldtsjerk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925</meta:user-defined>
    <meta:user-defined meta:name="OVERHEIDop.GmbID/DC.identifier">gmb-2020-352925</meta:user-defined>
    <meta:user-defined meta:name="OVERHEIDop.versieInformatie"/>
  </office:meta>
</office:document-meta>
</file>