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4232 Voorste Wei 14 te Udenhout, bouwen van een carport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232 - V - Voorste Wei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9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9.045 402803.852</meta:user-defined>
    <meta:user-defined meta:name="DC.title">Udenhout, verlengen beslistermijn aanvraag omgevingsvergunning Z-HZ_WABO-2020-04232 Voorste Wei 14 te Udenhout, bouwen van een carport, 28 december 2020</meta:user-defined>
    <meta:user-defined meta:name="OVERHEID.PostcodeHuisnummer/OVERHEIDop.postcodeHuisnummer">5071SB 14</meta:user-defined>
    <meta:user-defined meta:name="OVERHEIDop.straatnaam">Voorste Wei</meta:user-defined>
    <meta:user-defined meta:name="OVERHEIDop.woonplaats">Udenhou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24</meta:user-defined>
    <meta:user-defined meta:name="OVERHEIDop.GmbID/DC.identifier">gmb-2020-352924</meta:user-defined>
    <meta:user-defined meta:name="OVERHEIDop.versieInformatie"/>
  </office:meta>
</office:document-meta>
</file>