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 afwijken van de bestemming tbv kamerverhuur voor 5 personen, Sumatrastraat 4 BS te Utrecht,  HZ_WABO-20-3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4 BS te Utrecht</text:p>
            <text:p text:style-name="common-al">HZ_WABO-20-34882</text:p>
            <text:p text:style-name="common-al">Toelichting: Tijdelijk afwijken van de bestemming tbv kamerverhuur voor 5 person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9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87.41 456068.69</meta:user-defined>
    <meta:user-defined meta:name="DC.title">Verlenging beslistermijn omgevingsvergunning, Tijdelijk afwijken van de bestemming tbv kamerverhuur voor 5 personen, Sumatrastraat 4 BS te Utrecht,  HZ_WABO-20-34882</meta:user-defined>
    <meta:user-defined meta:name="OVERHEID.PostcodeHuisnummer/OVERHEIDop.postcodeHuisnummer">3531PC 4</meta:user-defined>
    <meta:user-defined meta:name="OVERHEIDop.straatnaam">Sumatrastraat</meta:user-defined>
    <meta:user-defined meta:name="OVERHEIDop.woonplaats">Ut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13</meta:user-defined>
    <meta:user-defined meta:name="OVERHEIDop.GmbID/DC.identifier">gmb-2020-352913</meta:user-defined>
    <meta:user-defined meta:name="OVERHEIDop.versieInformatie"/>
  </office:meta>
</office:document-meta>
</file>