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rije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rije 8.</text:span>
          </text:p>
            <text:p text:style-name="common-al">Datum indiening: 27-12-2020</text:p>
            <text:p text:style-name="common-al">Zaakomschrijving: het bouwen van een houten schuur en overkapping</text:p>
            <text:p text:style-name="common-al">Zaaknummer: 3756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9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5621</meta:user-defined>
    <meta:user-defined meta:name="DCTERMS.abstract">het bouwen van een houten schuur en overkapping</meta:user-defined>
    <dc:language>nl</dc:language>
    <meta:user-defined meta:name="OVERHEID.EPSG28992/DC.spatial">53649.372 407878.334</meta:user-defined>
    <meta:user-defined meta:name="DC.title">Aanvraag Omgevingsvergunning, Zierikzee, Vrije 8</meta:user-defined>
    <meta:user-defined meta:name="OVERHEID.PostcodeHuisnummer/OVERHEIDop.postcodeHuisnummer">4301JZ 8</meta:user-defined>
    <meta:user-defined meta:name="OVERHEIDop.straatnaam">Vrije</meta:user-defined>
    <meta:user-defined meta:name="OVERHEIDop.woonplaats">Zierikze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07</meta:user-defined>
    <meta:user-defined meta:name="OVERHEIDop.GmbID/DC.identifier">gmb-2020-352907</meta:user-defined>
    <meta:user-defined meta:name="OVERHEIDop.versieInformatie"/>
  </office:meta>
</office:document-meta>
</file>