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annenburchstraat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Cannenburchstraat 110, 3077PD, renovatie 26 eengezinswoningen en 4 HAT-eenheden, zodat deze technisch in orde zijn, beter geïsoleerd en een nieuwe uitstraling hebben. Kozijnen vervangen; nieuwe luifels aanbrengen; koudebrug betonnen sierlijst opheffen middels isolatie en bekleding; gevels HAT-eenheden geheel isoleren en bekleden (aanvraagdatum 23-12-2020, dossiernummer OMV.20.12.0051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290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0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0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8706.05 433528.64</meta:user-defined>
    <meta:user-defined meta:name="DC.title">Aangevraagde omgevingsvergunning Cannenburchstraat 110</meta:user-defined>
    <meta:user-defined meta:name="OVERHEID.PostcodeHuisnummer/OVERHEIDop.postcodeHuisnummer">3077PD 110</meta:user-defined>
    <meta:user-defined meta:name="OVERHEIDop.straatnaam">Cannenburchstraat</meta:user-defined>
    <meta:user-defined meta:name="OVERHEIDop.woonplaats">Rotterda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906</meta:user-defined>
    <meta:user-defined meta:name="OVERHEIDop.GmbID/DC.identifier">gmb-2020-352906</meta:user-defined>
    <meta:user-defined meta:name="OVERHEIDop.versieInformatie"/>
  </office:meta>
</office:document-meta>
</file>