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ubroekstraat 1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Rubroekstraat 140, 3034NS, bouwen van een woongebouw aan de Rubroekstraat (aanvraagdatum 18-12-2020, dossiernummer OMV.20.12.0042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2900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90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90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261.8 438635.84</meta:user-defined>
    <meta:user-defined meta:name="DC.title">Aangevraagde omgevingsvergunning Rubroekstraat 140</meta:user-defined>
    <meta:user-defined meta:name="OVERHEID.PostcodeHuisnummer/OVERHEIDop.postcodeHuisnummer">3034NS 140</meta:user-defined>
    <meta:user-defined meta:name="OVERHEIDop.straatnaam">Rubroekstraat</meta:user-defined>
    <meta:user-defined meta:name="OVERHEIDop.woonplaats">Rotterdam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900</meta:user-defined>
    <meta:user-defined meta:name="OVERHEIDop.GmbID/DC.identifier">gmb-2020-352900</meta:user-defined>
    <meta:user-defined meta:name="OVERHEIDop.versieInformatie"/>
  </office:meta>
</office:document-meta>
</file>