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0-1-3">
      <style:table-column-properties/>
    </style: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8-1-1">
      <style:table-column-properties/>
    </style:style>
    <style:style style:family="table-column" style:parent-style-name="colspec" style:name="id1-3-2-2-12-18-1-2">
      <style:table-column-properties/>
    </style:style>
    <style:style style:family="table-column" style:parent-style-name="colspec" style:name="id1-3-2-2-12-18-1-3">
      <style:table-column-properties/>
    </style:style>
    <style:style style:family="table-column" style:parent-style-name="colspec" style:name="id1-3-2-2-12-20-1-1">
      <style:table-column-properties/>
    </style:style>
    <style:style style:family="table-column" style:parent-style-name="colspec" style:name="id1-3-2-2-12-20-1-2">
      <style:table-column-properties/>
    </style:style>
    <style:style style:family="table-column" style:parent-style-name="colspec" style:name="id1-3-2-2-12-20-1-3">
      <style:table-column-properties/>
    </style: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style:style style:family="table-column" style:parent-style-name="colspec" style:name="id1-3-2-2-12-30-1-1">
      <style:table-column-properties/>
    </style:style>
    <style:style style:family="table-column" style:parent-style-name="colspec" style:name="id1-3-2-2-12-30-1-2">
      <style:table-column-properties/>
    </style: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office:automatic-styles>
  <office:body>
    <office:text>
      <text:p text:style-name="new_page_staatscourant"/>
      <text:p text:style-name="single-kop-titel">Vaststelling van de Verordening leges omgevingsvergunning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6 oktober 2020,</text:p>
            <text:p text:style-name="al"/>
            <text:p text:style-name="al">gelet op de artikelen 216 en 229, eerste lid onderdelen a en b van de Gemeentewet, </text:p>
            <text:p text:style-name="al"/>
            <text:p text:style-name="al">besluit vast te stellen de Verordening leges omgevingsvergunning Den Haa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ststelling van een bestemmingsplan:</text:p>
                  </table:table-cell>
                  <table:table-cell table:style-name="entry" table:number-rows-spanned="1" table:number-columns-spanned="1">
                    <text:p text:style-name="table_al">vaststelling van een nieuw bestemmingsplan, herziening of gedeeltelijke aanpassing van een geldend bestemmingspla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een dienst, dan wel degene ten behoeve van wie de dienst is verleend of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leges worden niet geheven voor diensten waarvan de kosten krachtens afdeling 6.4 van de Wet ruimtelijke ordening (grondexploitatie) zijn of worden verhaald.</text:p>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 met inachtneming van hetgeen in dit artikel is bepaald.</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 en bekendmaking</text:p>
            <text:list text:style-name="id1-3-2-2-6-2">
              <text:list-item text:style-override="id1-3-2-2-6-2">
                <text:number> 1. </text:number>
                <text:p text:style-name="al">De leges worden geheven bij wege van een gedagtekende schriftelijke kennisgeving.</text:p>
              </text:list-item>
              <text:list-item text:style-override="id1-3-2-2-6-3">
                <text:number> 2. </text:number>
                <text:p text:style-name="al">Het verschuldigde bedrag wordt aan de belastingschuldige bekendgemaakt door toezending of uitreiking van de schriftelijke kennisgeving.</text:p>
              </text:list-item>
            </text:list>
            <text:p text:style-name="al"/>
          </text:section>
          <text:section text:name="artikel_id1-3-2-2-7" text:style-name="artikel">
            <text:p text:style-name="artikel_kop_titel"><text:span text:style-name="artikel_kop_label">Artikel</text:span> <text:span text:style-name="artikel_kop_nr">7.</text:span> Tijdstip van ontstaan van de belastingschuld en termijnen van betaling</text:p>
            <text:list text:style-name="id1-3-2-2-7-2">
              <text:list-item text:style-override="id1-3-2-2-7-2">
                <text:number> 1. </text:number>
                <text:p text:style-name="al">De leges zijn verschuldigd bij het aanvragen van een in deze verordening omschreven dienst.</text:p>
              </text:list-item>
              <text:list-item text:style-override="id1-3-2-2-7-3">
                <text:number> 2. </text:number>
                <text:p text:style-name="al">In afwijking van artikel 9, eerste lid, van de Invorderingswet 1990 moeten de leges worden betaald op het moment van uitreiking van de kennisgeving, dan wel in geval van toezending daarvan, binnen vier weken na de dagtekening van de kennisgeving.</text:p>
              </text:list-item>
              <text:list-item text:style-override="id1-3-2-2-7-4">
                <text:number> 3. </text:number>
                <text:p text:style-name="al">De Algemene Termijnenwet is niet van toepassing op de in het tweed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p een schriftelijke aanvraag, als bedoeld in artikel 242 van de Gemeentewet, en overeenkomstig een voor die dienst in de tarieventabel opgenomen bepaling.</text:p>
            <text:p text:style-name="al"/>
          </text:section>
          <text:section text:name="artikel_id1-3-2-2-9" text:style-name="artikel">
            <text:p text:style-name="artikel_kop_titel"><text:span text:style-name="artikel_kop_label">Artikel</text:span> <text:span text:style-name="artikel_kop_nr">9.</text:span> Nadere regels</text:p>
            <text:p text:style-name="al">Het college kan nadere regels stellen met betrekking tot de heffing en de invordering van de leges.</text:p>
            <text:p text:style-name="al"/>
          </text:section>
          <text:section text:name="artikel_id1-3-2-2-10" text:style-name="artikel">
            <text:p text:style-name="artikel_kop_titel"><text:span text:style-name="artikel_kop_label">Artikel</text:span> <text:span text:style-name="artikel_kop_nr">10.</text:span> Intrekking</text:p>
            <text:p text:style-name="al">De Legesverordening omgevingsvergunning 2013 wordt ingetrokken met dien verstande dat deze verordening van toepassing blijft voor de tijdvakken waarvoor deze heeft gegolde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1 januari 2021.</text:p>
              </text:list-item>
              <text:list-item text:style-override="id1-3-2-2-11-3">
                <text:number> 2. </text:number>
                <text:p text:style-name="al">De datum van ingang van de heffing is 1 januari 2021.</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eges omgevingsvergunning Den Haag 2021.</text:p>
            <text:p text:style-name="al"/>
            <text:p text:style-name="al">
            <text:span text:style-name="nadrukvet">Tarieventabel behorende bij de legesverordening omgevingsvergunning </text:span>
            <text:span text:style-name="nadrukvet">D</text:span>
            <text:span text:style-name="nadrukvet">en </text:span>
            <text:span text:style-name="nadrukvet">H</text:span>
            <text:span text:style-name="nadrukvet">aag 2021</text:span>
          </text:p>
            <text:p text:style-name="al"/>
            <text:p text:style-name="al">
            <text:span text:style-name="nadrukvet">Afdeling 1. Begripsomschrijvingen</text:spa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de toepassing van deze tarieventabel wordt verstaan onde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nemingssom:</text:p>
                  </table:table-cell>
                  <table:table-cell table:style-name="entry" table:number-rows-spanned="1" table:number-columns-spanned="2">
                    <text:p text:style-name="table_al">het bedrag waarvoor de aannemer zich heeft verbonden het bouwwerk dan wel de bouwwerken waarop de aanvraag betrekking heeft tot stand te brengen, exclusief omzetbelast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PV:</text:p>
                  </table:table-cell>
                  <table:table-cell table:style-name="entry" table:number-rows-spanned="1" table:number-columns-spanned="2">
                    <text:p text:style-name="table_al">Algemene plaatselijke verordening voor de gemeente Den Haag;</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ouwkosten:</text:p>
                  </table:table-cell>
                  <table:table-cell table:style-name="entry" table:number-rows-spanned="1" table:number-columns-spanned="2">
                    <text:p text:style-name="table_al">de aannemingssom of voor zover deze ontbreekt, een raming van kosten, exclusief omzetbelasting, die voortvloeien uit de aangegane verplichtingen voor de fysieke realisatie (het bouwen) van het bouwwerk dan wel de bouwwerken als bedoeld in bijlage ‘Richtlijn raming bouwkosten’.</text:p>
                  </table:table-cell>
                </table:table-row>
              </table:table>
              <text:p text:style-name="table_bottom"/>
            </text:section>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het bouwen geheel of gedeeltelijk door zelfwerkzaamheid geschiedt, wordt in dit hoofdstuk onder bouwkosten verstaan: de prijs exclusief omzetbelasting die aan een derde in het economisch verkeer zou moeten worden betaald voor het tot stand brengen van het bouwwerk, dan wel de bouwwerken waarop de aanvraag betrekking heeft;</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nieuwbouw:</text:p>
                  </table:table-cell>
                  <table:table-cell table:style-name="entry" table:number-rows-spanned="1" table:number-columns-spanned="1">
                    <text:p text:style-name="table_al">er is sprake van nieuwbouw, indien er 24 maanden voorafgaand aan de aanvraag op grond van artikel 2.1, eerste lid, onder d, van de wet een omgevingsvergunning bouwactiviteit is aangevraagd of afgegeven;</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Regeling:</text:p>
                  </table:table-cell>
                  <table:table-cell table:style-name="entry" table:number-rows-spanned="1" table:number-columns-spanned="1">
                    <text:p text:style-name="table_al">Regeling vermindering leges Den Haag 20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Wet:</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In deze tarieventabel voorkomende begrippen die in de wet zijn omschreven, hebben dezelfde betekenis als bij of krachtens de wet bedoel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In deze tarieventabel voorkomende begrippen die niet nader in de wet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Afdeling 1A. Beoordeling beginselaanvraag</text:span>
          </text:p>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tarief bedraagt voor het in behandeling nemen van een beginselaanvraag omgevingsvergunning:</text:p>
                  </table:table-cell>
                  <table:table-cell table:style-name="entry" table:number-rows-spanned="1" table:number-columns-spanned="1">
                    <text:p text:style-name="table_al">€ 100,00 </text:p>
                  </table:table-cell>
                </table:table-row>
              </table:table>
              <text:p text:style-name="table_bottom"/>
            </text:section>
            <text:p text:style-name="al"/>
            <text:p text:style-name="al">
            <text:span text:style-name="nadrukvet">Afdeling 2. Omgevingsvergunning</text:span>
          </text:p>
            <text:p text:style-name="al"/>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afdeling.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de aanvraag om een omgevingsvergunning betrekking heeft op een bouwactiviteit als bedoeld in artikel 2.1, eerste lid, onder a, van de wet, bedraagt het tarief, onverminderd het bepaalde in de andere onderdelen van deze afdeling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bouwkosten € 250.000,00 of minder bedragen van de bouwkosten van het uit te voeren bouwwerk, berekend over elk geheel bedrag van € 50,00 met een minimum van € 100,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dien de bouwkosten meer dan € 250.000,00 bedragen van de bouwkosten van het uit te voeren bouwwerk, berekend over elk geheel bedrag van € 50,00 met een maximum van € 1.000.000,00:</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dien na de gereedmelding van sociale huurwoningen door het college is vastgesteld dat sociale huurwoningen zijn gerealiseerd als bedoeld in de regeling wordt het legesbedrag conform hoofdstuk 2 van de regeling verminderd met € 2.000,00 per gebouwde sociale huurwoning tot maximaal het volledige legesbedrag dat verschuldigd is op grond van de onderdelen 2.1 tot en met 2.1.1.2 van deze tarieventabel.</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na gereedmelding door het college is vastgesteld dat gebouwd is conform hoofdstuk 3 van de regeling, wordt het op grond van de onderdelen 2.1 tot en met 2.1.1.2 van deze tarieventabel verschuldigde legesbedrag volgens het bepaalde in de Regeling verminderd.</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dien sprake is van samenloop van de onderdelen 2.1.2 en 2.1.3 wordt de vermindering van leges op grond van deze onderdelen bij elkaar opgeteld, met dien verstande dat de totale vermindering niet hoger kan zijn dan het totaalbedrag aan verschuldigde leges voor de activiteit bouwen voor het betreffende bouwpl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et, bedraagt het tarief onverminderd het bepaalde in de andere onderdelen van deze afdeling indien tevens sprake is van de in die onderdelen bedoelde activiteiten:</text:p>
                  </table:table-cell>
                  <table:table-cell table:style-name="entry" table:number-rows-spanned="1" table:number-columns-spanned="1">
                    <text:p text:style-name="table_al">€ 212,3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et, en tevens sprake is van een bouwactiviteit als bedoeld in artikel 2.1, eerste lid, onder a, van de wet, bedraagt het tarief, onverminderd het bepaalde in onderdeel 2.1 en het bepaalde in andere onderdelen van deze afdeling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artikel 2.12, eerste lid, onder a, onder 1º, van de wet van toepassing is (binnenplanse afwijk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artikel 2.12, eerste lid, onder a, onder 2º, van de wet van toepassing is (buitenplanse kleine afwijk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artikel 2.12, eerste lid, onder a, onder 3º, van de wet van toepassing is (buitenplanse afwijking):</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als bedoeld in onderdeel 2.1.1 , met een maximum van:</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artikel 2.12, eerste lid, onder b, van de wet van toepassing is (afwijking van exploitatieplan):</text:p>
                  </table:table-cell>
                  <table:table-cell table:style-name="entry" table:number-rows-spanned="1" table:number-columns-spanned="1">
                    <text:p text:style-name="table_al">€ 595,45</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et en niet tevens sprake is van een bouwactiviteit als bedoeld in artikel 2.1, eerste lid, onder a, van de wet, bedraagt het tarief, onverminderd het bepaalde in de andere onderdelen van deze afdeling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artikel 2.12, eerste lid, onder a, onder 1º, van de wet van toepassing is (binnenplanse afwijk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artikel 2.12, eerste lid, onder a, onder 2º, van de wet van toepassing is (buitenplanse kleine afwijking):</text:p>
                  </table:table-cell>
                  <table:table-cell table:style-name="entry" table:number-rows-spanned="1" table:number-columns-spanned="1">
                    <text:p text:style-name="table_al">€ 300,00</text:p>
                  </table:table-cell>
                </table:table-row>
              </table:table>
              <text:p text:style-name="table_bottom"/>
            </text:section>
            <text:p text:style-name="al"/>
            <text:section text:name="table_id1-3-2-2-12-20" text:style-name="table">
              <text:p text:style-name="table_top"/>
              <table:table table:style-name="tgroup">
                <table:table-column table:style-name="id1-3-2-2-12-20-1-1"/>
                <table:table-column table:style-name="id1-3-2-2-12-20-1-2"/>
                <table:table-column table:style-name="id1-3-2-2-12-20-1-3"/>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artikel 2.12, eerste lid, onder a, onder 3º, van de wet van toepassing is (buitenplanse afwijking):</text:p>
                  </table:table-cell>
                  <table:table-cell table:style-name="entry" table:number-rows-spanned="1" table:number-columns-spanned="1">
                    <text:p text:style-name="table_al">€ 595,4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artikel 2.12, eerste lid, onder b, van de wet van toepassing is (afwijking van exploitatieplan):</text:p>
                  </table:table-cell>
                  <table:table-cell table:style-name="entry" table:number-rows-spanned="1" table:number-columns-spanned="1">
                    <text:p text:style-name="table_al">€ 595,45</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In gebruik nemen of gebruiken va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de aanvraag om een omgevingsvergunning betrekking heeft op een activiteit als bedoeld in artikel 2.1, eerste lid, onder d, van de wet, bedraagt het tarief, onverminderd het bepaalde in de andere onderdelen van deze afdeling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 geval van nieuwbouw:</text:p>
                  </table:table-cell>
                  <table:table-cell table:style-name="entry" table:number-rows-spanned="1" table:number-columns-spanned="1">
                    <text:p text:style-name="table_al">€ 611,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geval van bestaande bouw:</text:p>
                  </table:table-cell>
                  <table:table-cell table:style-name="entry" table:number-rows-spanned="1" table:number-columns-spanned="1">
                    <text:p text:style-name="table_al">€ 1.527,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indien sprake is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 m² – 4999 m² bruto vloeroppervlak per m² bruto vloeroppervlak:</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able:table-cell table:style-name="entry" table:number-rows-spanned="1" table:number-columns-spanned="1">
                    <text:p text:style-name="table_al">5000 m² bruto vloeroppervlak en meer:</text:p>
                  </table:table-cell>
                  <table:table-cell table:style-name="entry" table:number-rows-spanned="1" table:number-columns-spanned="1">
                    <text:p text:style-name="table_al">€ 7.637,00</text:p>
                  </table:table-cell>
                </table:table-row>
                <table:table-row table:style-name="row">
                  <table:table-cell table:style-name="entry" table:number-rows-spanned="1" table:number-columns-spanned="1"/>
                  <table:table-cell table:style-name="entry" table:number-rows-spanned="1" table:number-columns-spanned="1">
                    <text:p text:style-name="table_al">De leges worden berekend over de bruto-vloeroppervlakte in m² van de betreffende bouwwerken en gedeelten van bouwwerken waarvan de inrichting of het gebruik worden gewijzigd.</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de aanvraag uitsluitend bedoeld is om een verleende vergunning als bedoeld in 2.1, eerste lid, onder d, van de wet aan te passen:</text:p>
                  </table:table-cell>
                  <table:table-cell table:style-name="entry" table:number-rows-spanned="1" table:number-columns-spanned="1">
                    <text:p text:style-name="table_al">€ 202,90</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PV een vergunning of ontheffing is vereist, als bedoeld in artikel 2.2, eerste lid, aanhef en onder e, van de wet, bedraagt het tarief, onverminderd het bepaalde in de andere onderdelen van deze afdeling indien tevens sprake is van de in die onderdelen bedoelde activiteiten:</text:p>
                  </table:table-cell>
                  <table:table-cell table:style-name="entry" table:number-rows-spanned="1" table:number-columns-spanned="1">
                    <text:p text:style-name="table_al">€ 274,90</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de aanvraag om een omgevingsvergunning betrekking heeft op het vellen of doen vellen van houtopstand, waarvoor op grond van artikel 2:87 van de APV een vergunning of ontheffing is vereist, als bedoeld in artikel 2.2, eerste lid, aanhef en onder g, van de wet, bedraagt het tarief, onverminderd het bepaalde in de andere onderdelen van deze afdeling indien tevens sprake is van de in die onderdelen bedoelde activiteit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e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eze afdeling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eze afdeling voor de activiteiten waarop de aanvraag voor de tweede fase betrekking heeft.</text:p>
                  </table:table-cell>
                  <table:table-cell table:style-name="entry" table:number-rows-spanned="1" table:number-columns-spanned="1"/>
                </table:table-row>
              </table:table>
              <text:p text:style-name="table_bottom"/>
            </text:section>
            <text:p text:style-name="al"/>
            <text:p text:style-name="al">
            <text:span text:style-name="nadrukvet">Afdeling 3. Teruggaaf</text:span>
          </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Teruggaaf van leges voor een (aanvraag) omgevingsvergunning voor de activiteiten bouwen (onderdeel 2.1), planologisch strijdig gebruik (onderdelen 2.3 en 2.4) en brandveilig gebruik (onderdeel 2.5)</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eruggaaf als gevolg van intrekking van een aanvraa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Na het intrekken van een aanvraag omgevingsvergunning door een aanvrager, terwijl deze reeds in behandeling is genomen, bestaat op aanvraag aanspraak op teruggaaf van een deel van de leges. De teruggaaf betreft alleen de activiteit(en) waarvoor de aanvraag is ingetrokken en bedraag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de aanvraag wordt ingetrokken binnen een termijn van twee weken na ontvangst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de aanvraag wordt ingetrokken na de termijn van twee weken na ontvangst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erschuldigde leges, met dien verstande dat ten minste het minimumbedrag van € 100 verschuldigd blijft;</text:p>
                  </table:table-cell>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Geen teruggaaf wordt verleend indien de aanvraag om teruggaaf wordt ingediend later dan één kalenderjaar nadat de intrekking van de aanvraag omgevingsvergunning heeft plaatsgevonden.</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eruggaaf als gevolg van het buiten behandeling laten van een aanvraa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Na het buiten behandeling laten van een aanvraag omgevingsvergunning bestaat op aanvraag aanspraak op teruggaaf van een deel van de leges. De teruggaaf betreft alleen de activiteit(en) waarvoor de aanvraag buiten behandeling is gelaten en bedraagt:</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de aanvraag binnen 6 maanden na ontvangst van de aanvraag buiten behandeling wordt gelat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aanvraag na meer dan 6 maanden na ontvangst van de aanvraag buiten behandeling wordt gelaten met dien verstande dat ten minste het minimumbedrag van € 100 verschuldigd blijf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Geen teruggaaf wordt verleend indien de aanvraag om teruggaaf wordt ingediend als meer dan één kalenderjaar is verstreken na het onherroepelijk worden van het besluit tot buiten behandeling laten.</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eruggaaf als gevolg van het weiger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Na weigering van een omgevingsvergunning bestaat op aanvraag aanspraak op teruggaaf van een deel van de leges. De teruggaaf betreft alleen de activiteit(en) waarvoor de vergunning is geweigerd en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erschuldigde leges, met dien verstande dat ten minste het minimumbedrag van € 100 verschuldigd blijft.</text:p>
                  </table:table-cell>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Geen teruggaaf wordt verleend indien de aanvraag om teruggaaf wordt ingediend als meer dan één kalenderjaar is verstreken na het onherroepelijk worden van het besluit tot weigering.</text:p>
                  </table:table-cell>
                  <table:table-cell table:style-name="entry" table:number-rows-spanned="1" table:number-columns-spanned="1"/>
                </table:table-row>
              </table:table>
              <text:p text:style-name="table_bottom"/>
            </text:section>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Teruggaaf als gevolg van het intrekk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Na intrekking van een omgevingsvergunning bestaat op aanvraag aanspraak op teruggaaf van een deel van de leges. De teruggaaf betreft alleen de activiteit(en) waarvoor de vergunning ingetrokken is en bedraagt van de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ten minste het minimumbedrag van € 100 verschuldigd blijft.</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Geen teruggaaf wordt verleend indien de aanvraag om teruggaaf wordt ingediend later dan één kalenderjaar na het onherroepelijk worden van de omgevingsvergunning.</text:p>
                  </table:table-cell>
                  <table:table-cell table:style-name="entry" table:number-rows-spanned="1" table:number-columns-spanned="1"/>
                </table:table-row>
              </table:table>
              <text:p text:style-name="table_bottom"/>
            </text:section>
            <text:p text:style-name="al"/>
            <text:p text:style-name="al">
            <text:span text:style-name="nadrukvet">Afdeling 4. Wijziging omgevingsvergunning</text:span>
          </text:p>
            <text:p text:style-name="al"/>
            <text:section text:name="table_id1-3-2-2-12-30" text:style-name="table">
              <text:p text:style-name="table_top"/>
              <table:table table:style-name="tgroup">
                <table:table-column table:style-name="id1-3-2-2-12-30-1-1"/>
                <table:table-column table:style-name="id1-3-2-2-12-30-1-2"/>
                <table:table-row table:style-name="row">
                  <table:table-cell table:style-name="entry" table:number-rows-spanned="1" table:number-columns-spanned="1">
                    <text:p text:style-name="table_al">
                      <text:span text:style-name="nadrukvet">Art.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en aanvraag tot wijziging van een omgevingsvergunning wordt voor de heffing van leges behandeld als een nieuwe aanvraag, met dien verstande dat enkel de bouwkosten van de te wijzigen aspecten en onderdelen in aanmerking worden genomen. De leges voor de oorspronkelijke vergunning blijven verschuldigd en worden vermeerderd met de leges verschuldigd voor de aanvraag tot wijziging van de omgevingsvergunning.</text:p>
                  </table:table-cell>
                </table:table-row>
              </table:table>
              <text:p text:style-name="table_bottom"/>
            </text:section>
            <text:p text:style-name="al"/>
            <text:p text:style-name="al">
            <text:span text:style-name="nadrukvet">Afdeling 5. Bestemmingswijzigingen zonder activiteiten</text:span>
          </text:p>
            <text:p text:style-name="al"/>
            <text:section text:name="table_id1-3-2-2-12-34" text:style-name="table">
              <text:p text:style-name="table_top"/>
              <table:table table:style-name="tgroup">
                <table:table-column table:style-name="id1-3-2-2-12-34-1-1"/>
                <table:table-column table:style-name="id1-3-2-2-12-34-1-2"/>
                <table:table-column table:style-name="id1-3-2-2-12-34-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98,8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raadsvergadering van 4 november 2020.</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89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9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9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OVERHEIDop.referentienummer">RIS306327</meta:user-defined>
    <meta:user-defined meta:name="DCTERMS.alternative">Verordening leges omgevingsvergunning Den Haag 2021</meta:user-defined>
    <dc:language>nl</dc:language>
    <meta:user-defined meta:name="OVERHEID.Gemeente/DC.spatial">'s-Gravenhage</meta:user-defined>
    <meta:user-defined meta:name="DC.title">Vaststelling van de Verordening leges omgevingsvergunning Den Haag 2021</meta:user-defined>
    <meta:user-defined meta:name="DCTERMS.W3CDTF/DCTERMS.available">2020-12-30</meta:user-defined>
    <meta:user-defined meta:name="DCTERMS.W3CDTF/OVERHEIDop.jaargang">2020</meta:user-defined>
    <meta:user-defined meta:name="OVERHEIDop.externeBijlage">Raadsvoorstel|exb-2020-72133</meta:user-defined>
    <meta:user-defined meta:name="OVERHEIDop.publicationIssue">352899</meta:user-defined>
    <meta:user-defined meta:name="OVERHEIDop.betreftRegeling">CVDR652378_1</meta:user-defined>
    <meta:user-defined meta:name="xs:date/OVERHEIDop.startdatum">2021-01-01</meta:user-defined>
    <meta:user-defined meta:name="OVERHEIDop.GmbID/DC.identifier">gmb-2020-352899</meta:user-defined>
    <meta:user-defined meta:name="OVERHEIDop.versieInformatie"/>
  </office:meta>
</office:document-meta>
</file>