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in Eersel, bouw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in Eersel</text:p>
            <text:p text:style-name="common-al">
            <text:span text:style-name="nadrukvet">Omschrijving:</text:span>
          </text:p>
            <text:p text:style-name="common-al">bouwen van een bedrijfsgebouw met kantoor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5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8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54.89 376118.63</meta:user-defined>
    <meta:user-defined meta:name="DC.title">Ontvangst aanvraag omgevingsvergunning, Meerheide ongenummerd in Eersel, bouwen van een bedrijfsgebouw met kantoor</meta:user-defined>
    <meta:user-defined meta:name="OVERHEID.PostcodeHuisnummer/OVERHEIDop.postcodeHuisnummer">5521DW 240</meta:user-defined>
    <meta:user-defined meta:name="OVERHEIDop.straatnaam">Meerheide</meta:user-defined>
    <meta:user-defined meta:name="OVERHEIDop.woonplaats">Eer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93</meta:user-defined>
    <meta:user-defined meta:name="OVERHEIDop.GmbID/DC.identifier">gmb-2020-352893</meta:user-defined>
    <meta:user-defined meta:name="OVERHEIDop.versieInformatie"/>
  </office:meta>
</office:document-meta>
</file>