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eg ong. Horst, aangevraagde omgevingsvergunning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3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88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27.1 384644.76</meta:user-defined>
    <meta:user-defined meta:name="DC.title">Akkerweg ong. Horst, aangevraagde omgevingsvergunning 22 december 2020</meta:user-defined>
    <meta:user-defined meta:name="OVERHEID.PostcodeHuisnummer/OVERHEIDop.postcodeHuisnummer">5961GV 5</meta:user-defined>
    <meta:user-defined meta:name="OVERHEIDop.straatnaam">Akkerweg</meta:user-defined>
    <meta:user-defined meta:name="OVERHEIDop.woonplaats">H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89</meta:user-defined>
    <meta:user-defined meta:name="OVERHEIDop.GmbID/DC.identifier">gmb-2020-352889</meta:user-defined>
    <meta:user-defined meta:name="OVERHEIDop.versieInformatie"/>
  </office:meta>
</office:document-meta>
</file>