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nge 17, 3084EA, bouwen van een nieuw tuinhuisje (25 m2) - (tuin nummer 133 De Beukhoeve) (aanvraagdatum 23-12-2020, dossiernummer OMV.20.12.00539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88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54.95 432368.96</meta:user-defined>
    <meta:user-defined meta:name="DC.title">Aangevraagde omgevingsvergunning Slinge 17</meta:user-defined>
    <meta:user-defined meta:name="OVERHEID.PostcodeHuisnummer/OVERHEIDop.postcodeHuisnummer">3084EA 17</meta:user-defined>
    <meta:user-defined meta:name="OVERHEIDop.straatnaam">Slinge</meta:user-defined>
    <meta:user-defined meta:name="OVERHEIDop.woonplaats">Rotter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84</meta:user-defined>
    <meta:user-defined meta:name="OVERHEIDop.GmbID/DC.identifier">gmb-2020-352884</meta:user-defined>
    <meta:user-defined meta:name="OVERHEIDop.versieInformatie"/>
  </office:meta>
</office:document-meta>
</file>