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1-1-5">
      <style:table-column-properties/>
    </style:style>
    <style:style style:family="table-column" style:parent-style-name="colspec" style:name="id1-3-2-2-13-11-1-6">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text:list-style style:name="id1-3-2-2-13-32-1-4-24-2-1">
      <text:list-level-style-bullet text:bullet-char="-" text:level="1">
        <style:list-level-properties text:min-label-width="10mm"/>
      </text:list-level-style-bullet>
    </text:list-style>
    <text:list-style style:name="id1-3-2-2-13-32-1-4-24-2-1-1">
      <text:list-level-style-bullet text:bullet-char="-" text:level="1">
        <style:list-level-properties text:min-label-width="10mm"/>
      </text:list-level-style-bullet>
    </text:list-style>
    <text:list-style style:name="id1-3-2-2-13-32-1-4-25-2-1">
      <text:list-level-style-bullet text:bullet-char="-" text:level="1">
        <style:list-level-properties text:min-label-width="10mm"/>
      </text:list-level-style-bullet>
    </text:list-style>
    <text:list-style style:name="id1-3-2-2-13-32-1-4-25-2-1-1">
      <text:list-level-style-bullet text:bullet-char="-" text:level="1">
        <style:list-level-properties text:min-label-width="10mm"/>
      </text:list-level-style-bullet>
    </text:list-style>
    <text:list-style style:name="id1-3-2-2-13-32-1-4-26-2-1">
      <text:list-level-style-bullet text:bullet-char="-" text:level="1">
        <style:list-level-properties text:min-label-width="10mm"/>
      </text:list-level-style-bullet>
    </text:list-style>
    <text:list-style style:name="id1-3-2-2-13-32-1-4-26-2-1-1">
      <text:list-level-style-bullet text:bullet-char="-" text:level="1">
        <style:list-level-properties text:min-label-width="10mm"/>
      </text:list-level-style-bullet>
    </text:list-style>
    <text:list-style style:name="id1-3-2-2-13-32-1-4-28-2-1">
      <text:list-level-style-bullet text:bullet-char="-" text:level="1">
        <style:list-level-properties text:min-label-width="10mm"/>
      </text:list-level-style-bullet>
    </text:list-style>
    <text:list-style style:name="id1-3-2-2-13-32-1-4-28-2-1-1">
      <text:list-level-style-bullet text:bullet-char="-" text:level="1">
        <style:list-level-properties text:min-label-width="10mm"/>
      </text:list-level-style-bullet>
    </text:list-style>
    <text:list-style style:name="id1-3-2-2-13-32-1-4-29-2-1">
      <text:list-level-style-bullet text:bullet-char="-" text:level="1">
        <style:list-level-properties text:min-label-width="10mm"/>
      </text:list-level-style-bullet>
    </text:list-style>
    <text:list-style style:name="id1-3-2-2-13-32-1-4-29-2-1-1">
      <text:list-level-style-bullet text:bullet-char="-" text:level="1">
        <style:list-level-properties text:min-label-width="10mm"/>
      </text:list-level-style-bullet>
    </text:list-style>
    <text:list-style style:name="id1-3-2-2-13-32-1-4-30-2-1">
      <text:list-level-style-bullet text:bullet-char="-" text:level="1">
        <style:list-level-properties text:min-label-width="10mm"/>
      </text:list-level-style-bullet>
    </text:list-style>
    <text:list-style style:name="id1-3-2-2-13-32-1-4-30-2-1-1">
      <text:list-level-style-bullet text:bullet-char="-" text:level="1">
        <style:list-level-properties text:min-label-width="10mm"/>
      </text:list-level-style-bullet>
    </text:list-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text:list-style style:name="id1-3-2-2-13-40-1-4-3-2-1">
      <text:list-level-style-bullet text:bullet-char="-" text:level="1">
        <style:list-level-properties text:min-label-width="10mm"/>
      </text:list-level-style-bullet>
    </text:list-style>
    <text:list-style style:name="id1-3-2-2-13-40-1-4-3-2-1-1">
      <text:list-level-style-bullet text:bullet-char="-" text:level="1">
        <style:list-level-properties text:min-label-width="10mm"/>
      </text:list-level-style-bullet>
    </text:list-style>
    <text:list-style style:name="id1-3-2-2-13-40-1-4-4-2-1">
      <text:list-level-style-bullet text:bullet-char="-" text:level="1">
        <style:list-level-properties text:min-label-width="10mm"/>
      </text:list-level-style-bullet>
    </text:list-style>
    <text:list-style style:name="id1-3-2-2-13-40-1-4-4-2-1-1">
      <text:list-level-style-bullet text:bullet-char="-" text:level="1">
        <style:list-level-properties text:min-label-width="10mm"/>
      </text:list-level-style-bullet>
    </text:list-style>
    <text:list-style style:name="id1-3-2-2-13-40-1-4-5-2-1">
      <text:list-level-style-bullet text:bullet-char="-" text:level="1">
        <style:list-level-properties text:min-label-width="10mm"/>
      </text:list-level-style-bullet>
    </text:list-style>
    <text:list-style style:name="id1-3-2-2-13-40-1-4-5-2-1-1">
      <text:list-level-style-bullet text:bullet-char="-" text:level="1">
        <style:list-level-properties text:min-label-width="10mm"/>
      </text:list-level-style-bullet>
    </text:list-style>
    <text:list-style style:name="id1-3-2-2-13-40-1-4-6-2-1">
      <text:list-level-style-bullet text:bullet-char="-" text:level="1">
        <style:list-level-properties text:min-label-width="10mm"/>
      </text:list-level-style-bullet>
    </text:list-style>
    <text:list-style style:name="id1-3-2-2-13-40-1-4-6-2-1-1">
      <text:list-level-style-bullet text:bullet-char="-" text:level="1">
        <style:list-level-properties text:min-label-width="10mm"/>
      </text:list-level-style-bullet>
    </text:list-style>
    <text:list-style style:name="id1-3-2-2-13-40-1-4-7-2-1">
      <text:list-level-style-bullet text:bullet-char="-" text:level="1">
        <style:list-level-properties text:min-label-width="10mm"/>
      </text:list-level-style-bullet>
    </text:list-style>
    <text:list-style style:name="id1-3-2-2-13-40-1-4-7-2-1-1">
      <text:list-level-style-bullet text:bullet-char="-" text:level="1">
        <style:list-level-properties text:min-label-width="10mm"/>
      </text:list-level-style-bullet>
    </text:list-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style:style style:family="table-column" style:parent-style-name="colspec" style:name="id1-3-2-2-13-56-1-3">
      <style:table-column-properties/>
    </style:style>
  </office:automatic-styles>
  <office:body>
    <office:text>
      <text:p text:style-name="new_page_staatscourant"/>
      <text:p text:style-name="single-kop-titel">Vaststelling van de Verordening begraafrechten Den Haag 2021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9, eerste lid onderdelen a en b van de Gemeentewet, </text:p>
            <text:p text:style-name="al"/>
            <text:p text:style-name="al">besluit vast te stellen de Verordening begraafrechten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foetusgraf:</text:p>
                  </table:table-cell>
                  <table:table-cell table:style-name="entry" table:number-rows-spanned="1" table:number-columns-spanned="1">
                    <text:p text:style-name="table_al">een graf bij de gemeente in beheer waarin gelegenheid wordt geboden tot het doen begraven van een menselijke vrucht die na een zwangerschapsduur van minder dan 24 weken levenloos ter wereld is gekomen dan wel binnen 24 uur na de geboorte is overl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een graf bij de gemeente in beheer waarin gelegenheid wordt geboden tot het doen begraven van lijken door of vanwege de burgemee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een graf bij de gemeente in beheer waarin gelegenheid wordt geboden tot het doen begraven van lijken voor een maximale kistlengte van 1.20 me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de as van een overleden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 aan de Kerkhoflaan en de gemeentelijke begraafplaats Westdu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itengewone uren van begraving:</text:p>
                  </table:table-cell>
                  <table:table-cell table:style-name="entry" table:number-rows-spanned="1" table:number-columns-spanned="1">
                    <text:p text:style-name="table_al">de niet onder de gewone uren van begraving vermelde uren van begra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paciteit:</text:p>
                  </table:table-cell>
                  <table:table-cell table:style-name="entry" table:number-rows-spanned="1" table:number-columns-spanned="1">
                    <text:p text:style-name="table_al">het maximum aantal stoffelijke overschotten dat kan worden begraven of urnen c.q. asbussen dat kan worden bijgezet, dan wel waarvan de as kan worden verstroo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tegorie:</text:p>
                  </table:table-cell>
                  <table:table-cell table:style-name="entry" table:number-rows-spanned="1" table:number-columns-spanned="1">
                    <text:p text:style-name="table_al">aanduiding voor een onderverdeling van particuliere en algemene graven. De aanduiding is gebaseerd op de afmeting en de situering van die gra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eestdagen:</text:p>
                  </table:table-cell>
                  <table:table-cell table:style-name="entry" table:number-rows-spanned="1" table:number-columns-spanned="1">
                    <text:p text:style-name="table_al">de nieuwjaarsdag, de tweede paas- en pinksterdag, Hemelvaartsdag, de beide kerstdagen, de dag waarop de verjaardag van de Koning wordt gevierd en 5 mei;</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wone uren van begraving:</text:p>
                  </table:table-cell>
                  <table:table-cell table:style-name="entry" table:number-rows-spanned="1" table:number-columns-spanned="1">
                    <text:p text:style-name="table_al">de uren tussen 09.00 en 16.30 uur op maandag tot en met vrijdag, met uitzondering van de op deze dagen vallende en de in dit artikel aangegeven feestdag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af:</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een gedenkteken of grafbeplanting op een grafruimte, een verstrooiingsplaats of een gedenk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lamitische bekisting:</text:p>
                  </table:table-cell>
                  <table:table-cell table:style-name="entry" table:number-rows-spanned="1" table:number-columns-spanned="1">
                    <text:p text:style-name="table_al">houten omwanding van het graf welke voldoet aan de islamitische voorschrif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een periode van 12 opeenvolgende kalender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uzegraf:</text:p>
                  </table:table-cell>
                  <table:table-cell table:style-name="entry" table:number-rows-spanned="1" table:number-columns-spanned="1">
                    <text:p text:style-name="table_al">een uitsluitend recht voor particulier graf of een particulier urnengraf vrijgesteld van standaard afmetingen op een locatie buiten de bestaande aangewezen locaties voor gra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zonder winstoogmerk het uitsluitend recht is verleend t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het doen begraven of het begraven houden van lij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het doen verstrooien van 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aan een natuurlijk persoon of een rechtspersoon zonder winstoogmerk het uitsluitend recht is verleend t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het doen verstrooien van 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natuurlijk persoon of rechtspersoon zonder winstoogmerk aan wie een uitsluitend recht is verleend op een particulier graf of een particulier urnengraf, dan wel degene die redelijkerwijs geacht kan worden in diens plaats te zijn getr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levenloos aangegeven kinderen of binnen drie maanden na de geboorte overleden kinderen worden gelijkgesteld met een stoffelijk overscho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voor onbepaalde tijd:</text:p>
                  </table:table-cell>
                  <table:table-cell table:style-name="entry" table:number-rows-spanned="1" table:number-columns-spanned="1">
                    <text:p text:style-name="table_al">uitgifte voor een termijn die voortduurt uiterlijk tot aan het tijdstip waarop het terrein met inachtneming van de wettelijke voorschriften aan zijn bestemming van begraafplaats zal zijn onttro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sluitend recht:</text:p>
                  </table:table-cell>
                  <table:table-cell table:style-name="entry" table:number-rows-spanned="1" table:number-columns-spanned="1">
                    <text:p text:style-name="table_al">een recht op een particulier graf, een particulier urnengraf en een urnenn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ten aanzien waarvan voor bepaalde tijd het uitsluitend recht is verleend tot het doen bijzetten en bijgezet houden van asbussen of ur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door of vanwege de gemeente as wordt verstrooid.</text:p>
                  </table:table-cell>
                </table:table-row>
              </table:table>
              <text:p text:style-name="table_bottom"/>
            </text:section>
            <text:p text:style-name="al"/>
            <text:p text:style-name="al">2. Ten aanzien van particuliere graven wordt in deze verordening verstaan onder:</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categorie AU:</text:p>
                  </table:table-cell>
                  <table:table-cell table:style-name="entry" table:number-rows-spanned="1" table:number-columns-spanned="1">
                    <text:p text:style-name="table_al">zand-urnengraf met afmeting 60 centimeter bij 60 centimeter, waarin maximaal 4 asbussen bijgezet kunnen worden;</text:p>
                  </table:table-cell>
                </table:table-row>
                <table:table-row table:style-name="row">
                  <table:table-cell table:style-name="entry" table:number-rows-spanned="1" table:number-columns-spanned="1">
                    <text:p text:style-name="table_al">categorie A-1:</text:p>
                  </table:table-cell>
                  <table:table-cell table:style-name="entry" table:number-rows-spanned="1" table:number-columns-spanned="1">
                    <text:p text:style-name="table_al">zandgraf met afmeting 200 centimeter bij 100 centimeter;</text:p>
                  </table:table-cell>
                </table:table-row>
                <table:table-row table:style-name="row">
                  <table:table-cell table:style-name="entry" table:number-rows-spanned="1" table:number-columns-spanned="1">
                    <text:p text:style-name="table_al">categorie A-2:</text:p>
                  </table:table-cell>
                  <table:table-cell table:style-name="entry" table:number-rows-spanned="1" table:number-columns-spanned="1">
                    <text:p text:style-name="table_al">zandgraf met afmeting 200 centimeter bij 150 centimeter;</text:p>
                  </table:table-cell>
                </table:table-row>
                <table:table-row table:style-name="row">
                  <table:table-cell table:style-name="entry" table:number-rows-spanned="1" table:number-columns-spanned="1">
                    <text:p text:style-name="table_al">categorie A-3:</text:p>
                  </table:table-cell>
                  <table:table-cell table:style-name="entry" table:number-rows-spanned="1" table:number-columns-spanned="1">
                    <text:p text:style-name="table_al">keldergraf gelegen op de gemeentelijke begraafplaats aan de Kerkhoflaan met afmeting 270 centimeter bij 130 centimeter en een keldergraf met afmeting 270 centimeter bij 150 centimeter;</text:p>
                  </table:table-cell>
                </table:table-row>
                <table:table-row table:style-name="row">
                  <table:table-cell table:style-name="entry" table:number-rows-spanned="1" table:number-columns-spanned="1">
                    <text:p text:style-name="table_al">categorie A-4:</text:p>
                  </table:table-cell>
                  <table:table-cell table:style-name="entry" table:number-rows-spanned="1" table:number-columns-spanned="1">
                    <text:p text:style-name="table_al">keldergraf gelegen op de gemeentelijke begraafplaats Westduin met afmeting 270 centimeter bij 130 centimeter;</text:p>
                  </table:table-cell>
                </table:table-row>
                <table:table-row table:style-name="row">
                  <table:table-cell table:style-name="entry" table:number-rows-spanned="1" table:number-columns-spanned="1">
                    <text:p text:style-name="table_al">categorie A-5:</text:p>
                  </table:table-cell>
                  <table:table-cell table:style-name="entry" table:number-rows-spanned="1" table:number-columns-spanned="1">
                    <text:p text:style-name="table_al">keldergraf gelegen op de gemeentelijke begraafplaats aan de Kerkhoflaan met afmeting 270 centimeter bij 150 centimeter en een keldergraf gelegen op de gemeentelijke begraafplaats Westduin met afmeting 244 centimeter bij 112 centimeter;</text:p>
                  </table:table-cell>
                </table:table-row>
                <table:table-row table:style-name="row">
                  <table:table-cell table:style-name="entry" table:number-rows-spanned="1" table:number-columns-spanned="1">
                    <text:p text:style-name="table_al">categorie BU:</text:p>
                  </table:table-cell>
                  <table:table-cell table:style-name="entry" table:number-rows-spanned="1" table:number-columns-spanned="1">
                    <text:p text:style-name="table_al">zand-urnengraf met afmeting 60 centimeter bij 60 centimeter, waarin maximaal 2 asbussen bijgezet kunnen worde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zandgraf met afmeting 180 centimeter bij 80 centimeter;</text:p>
                  </table:table-cell>
                </table:table-row>
                <table:table-row table:style-name="row">
                  <table:table-cell table:style-name="entry" table:number-rows-spanned="1" table:number-columns-spanned="1">
                    <text:p text:style-name="table_al">categorie B-4:</text:p>
                  </table:table-cell>
                  <table:table-cell table:style-name="entry" table:number-rows-spanned="1" table:number-columns-spanned="1">
                    <text:p text:style-name="table_al">keldergraf gelegen op de gemeentelijke begraafplaats Westduin met afmeting 220 centimeter bij 70 centimeter, waarin maximaal 4 kisten bijgezet kunnen worden met een uitgiftetermijn voor 30 jaren;</text:p>
                  </table:table-cell>
                </table:table-row>
                <table:table-row table:style-name="row">
                  <table:table-cell table:style-name="entry" table:number-rows-spanned="1" table:number-columns-spanned="1">
                    <text:p text:style-name="table_al">categorie AK:</text:p>
                  </table:table-cell>
                  <table:table-cell table:style-name="entry" table:number-rows-spanned="1" table:number-columns-spanned="1">
                    <text:p text:style-name="table_al">zand-kindergraf met afmeting 80 centimeter bij 50 centimeter met een uitgiftetermijn van 30 jaar;</text:p>
                  </table:table-cell>
                </table:table-row>
                <table:table-row table:style-name="row">
                  <table:table-cell table:style-name="entry" table:number-rows-spanned="1" table:number-columns-spanned="1">
                    <text:p text:style-name="table_al">categorie BK:</text:p>
                  </table:table-cell>
                  <table:table-cell table:style-name="entry" table:number-rows-spanned="1" table:number-columns-spanned="1">
                    <text:p text:style-name="table_al">zand-kindergraf met afmeting 80 centimeter bij 50 centimeter met een uitgiftetermijn van 20 jaar;</text:p>
                  </table:table-cell>
                </table:table-row>
                <table:table-row table:style-name="row">
                  <table:table-cell table:style-name="entry" table:number-rows-spanned="1" table:number-columns-spanned="1">
                    <text:p text:style-name="table_al">categorie C-4:</text:p>
                  </table:table-cell>
                  <table:table-cell table:style-name="entry" table:number-rows-spanned="1" table:number-columns-spanned="1">
                    <text:p text:style-name="table_al">keldergraf op de gemeentelijke begraafplaats Westduin met afmeting 220 centimeter bij 70 centimeter, waarin maximaal 4 kisten bijgezet kunnen worden met een uitgifte voor onbepaalde tijd;</text:p>
                  </table:table-cell>
                </table:table-row>
                <table:table-row table:style-name="row">
                  <table:table-cell table:style-name="entry" table:number-rows-spanned="1" table:number-columns-spanned="1">
                    <text:p text:style-name="table_al">categorie D:</text:p>
                  </table:table-cell>
                  <table:table-cell table:style-name="entry" table:number-rows-spanned="1" table:number-columns-spanned="1">
                    <text:p text:style-name="table_al">zandgraf inclusief islamitische bekisting met afmetingen 200 centimeter bij 100 centimeter, waarin maximaal 1 kist kan worden geplaatst;</text:p>
                  </table:table-cell>
                </table:table-row>
                <table:table-row table:style-name="row">
                  <table:table-cell table:style-name="entry" table:number-rows-spanned="1" table:number-columns-spanned="1">
                    <text:p text:style-name="table_al">categorie VK</text:p>
                  </table:table-cell>
                  <table:table-cell table:style-name="entry" table:number-rows-spanned="1" table:number-columns-spanned="1">
                    <text:p text:style-name="table_al">keuzegraf met maximale afmeting 250 centimeter bij 250 centimeter bij 250- centimeter.</text:p>
                  </table:table-cell>
                </table:table-row>
              </table:table>
              <text:p text:style-name="table_bottom"/>
            </text:section>
            <text:p text:style-name="al"/>
            <text:p text:style-name="al">3. Ten aanzien van algemene graven wordt in deze verordening verstaan onder:</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zandgraf gelegen op de gemeentelijke begraafplaats aan de Kerkhoflaan voor begraving van 3 personen in volgorde van binnenkomst;</text:p>
                  </table:table-cell>
                </table:table-row>
                <table:table-row table:style-name="row">
                  <table:table-cell table:style-name="entry" table:number-rows-spanned="1" table:number-columns-spanned="1">
                    <text:p text:style-name="table_al">categorie BA:</text:p>
                  </table:table-cell>
                  <table:table-cell table:style-name="entry" table:number-rows-spanned="1" table:number-columns-spanned="1">
                    <text:p text:style-name="table_al">keldergraf gelegen op de gemeentelijke begraafplaats Westduin voor begraving van 4 personen in volgorde van binnenkomst;</text:p>
                  </table:table-cell>
                </table:table-row>
                <table:table-row table:style-name="row">
                  <table:table-cell table:style-name="entry" table:number-rows-spanned="1" table:number-columns-spanned="1">
                    <text:p text:style-name="table_al">categorie BK:</text:p>
                  </table:table-cell>
                  <table:table-cell table:style-name="entry" table:number-rows-spanned="1" table:number-columns-spanned="1">
                    <text:p text:style-name="table_al">keldergraf gelegen op de gemeentelijke begraafplaats Westduin en Kerkhoflaan voor begraving van 8 personen in volgorde van binnenkomst;</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zandgraf op de gemeentelijke begraafplaats Westduin dat uitsluitend bestemd is voor de begraving van menselijke vruchten als bedoeld in artikel 2, tweede lid van de Wet op de Lijkbezorg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in de onderdelen 5.1 en 5.6 van de tarieventabel bedoelde rechten worden niet geheven voor het opgraven van een stoffelijk overschot op rechterlijk gezag.</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5-3">
                <text:number> 2. </text:number>
                <text:p text:style-name="al">Voor de berekening van de rechten wordt een gedeelte van een in de tarieventabel genoemde eenheid als een volle eenheid gerekend.</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Voor de rechten die per jaar worden geheven, is het belastingtijdvak gelijk aan het kalenderjaar.</text:p>
              </text:list-item>
              <text:list-item text:style-override="id1-3-2-2-6-3">
                <text:number> 2. </text:number>
                <text:p text:style-name="al">Voor de rechten genoemd in onderdeel 7.5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begraafrechten worden geheven bij wege van een gedagtekende schriftelijke kennisgeving.</text:p>
              </text:list-item>
              <text:list-item text:style-override="id1-3-2-2-7-3">
                <text:number> 2. </text:number>
                <text:p text:style-name="al">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rechten, bedoeld in de onderdelen 7.4, 7.4.1 en 7.5 van de tarieventabel, zijn verschuldigd bij de aanvang van het belastingtijdvak of, indien de belastingplicht in de loop van het belastingtijdvak aanvangt, bij de aanvang van de belastingplicht.</text:p>
              </text:list-item>
              <text:list-item text:style-override="id1-3-2-2-8-3">
                <text:number> 2. </text:number>
                <text:p text:style-name="al">Indien de belastingplicht na 1 januari maar voor 1 april van het kalenderjaar aanvangt, zijn de rechten bedoeld in onderdeel 7.4 van de tarieventabel volledig verschuldigd. </text:p>
              </text:list-item>
              <text:list-item text:style-override="id1-3-2-2-8-4">
                <text:number> 3. </text:number>
                <text:p text:style-name="al">Indien de belastingplicht op of na 1 april maar voor 1 oktober van het kalenderjaar aanvangt, zijn over het betreffende deel van het kalenderjaar de helft van de rechten verschuldigd bedoeld in onderdeel 7.4 van de tarieventabel.</text:p>
              </text:list-item>
              <text:list-item text:style-override="id1-3-2-2-8-5">
                <text:number> 4. </text:number>
                <text:p text:style-name="al">Indien de belastingplicht op of na 1 oktober aanvangt, zijn over het betreffende deel van het kalenderjaar geen rechten verschuldigd bedoeld in onderdeel 7.4 van de tarieventabel. </text:p>
              </text:list-item>
              <text:list-item text:style-override="id1-3-2-2-8-6">
                <text:number> 5. </text:number>
                <text:p text:style-name="al">Indien de belastingplicht in de loop van het belastingtijdvak eindigt, wordt voor de rechten, bedoeld in onderdeel 7.4 van de tarieventabel, op aanvraag ontheffing verleend over zoveel twaalfde gedeelten als er in dat belastingtijdvak, na het tijdstip van eindigen van de belastingplicht, nog volle kalendermaanden overblijven.</text:p>
              </text:list-item>
              <text:list-item text:style-override="id1-3-2-2-8-7">
                <text:number> 6. </text:number>
                <text:p text:style-name="al">Belastingbedragen van minder dan € 10,00 worden niet geheven.</text:p>
              </text:list-item>
              <text:list-item text:style-override="id1-3-2-2-8-8">
                <text:number> 7. </text:number>
                <text:p text:style-name="al">Ontheffing wordt niet verleend indien deze minder dan € 10,00 bedraagt.</text:p>
              </text:list-item>
            </text:list>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De in de bij deze verordening behorende tabel bedoelde rechten moeten worden betaald binnen zes weken na dagtekening van de schriftelijke kennisgeving.</text:p>
              </text:list-item>
              <text:list-item text:style-override="id1-3-2-2-9-3">
                <text:number> 2. </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Nadere regels </text:p>
            <text:p text:style-name="al">Het college kan nadere regels stellen met betrekking tot de heffing en de invordering van de begraafrechten.</text:p>
            <text:p text:style-name="al"/>
          </text:section>
          <text:section text:name="artikel_id1-3-2-2-11" text:style-name="artikel">
            <text:p text:style-name="artikel_kop_titel"><text:span text:style-name="artikel_kop_label">Artikel</text:span> <text:span text:style-name="artikel_kop_nr">11.</text:span> Intrekking</text:p>
            <text:p text:style-name="al">De Verordening begraafrechten Den Haag 2016 wordt ingetrokken met dien verstande dat deze verordening van toepassing blijft voor de tijdvakken waarvoor deze heeft gegolde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1 januari 2021.</text:p>
              </text:list-item>
              <text:list-item text:style-override="id1-3-2-2-12-3">
                <text:number> 2. </text:number>
                <text:p text:style-name="al">De datum van ingang van de heffing is 1 januari 2021.</text:p>
              </text:list-item>
              <text:list-item text:style-override="id1-3-2-2-12-4">
                <text:number> 3. </text:number>
                <text:p text:style-name="al">Over de tijd, waarvoor reeds eerder ingevolge vroegere verordeningen betalingen zijn verricht, zijn op grond van deze verordening geen bijbetalingen verschuldigd, c.q. bestaat geen recht op teruggaaf.</text:p>
              </text:list-item>
              <text:list-item text:style-override="id1-3-2-2-12-5">
                <text:number> 4. </text:number>
                <text:p text:style-name="al">De graven, ten aanzien waarvan het uitsluitend recht om daarin te begraven en asbussen bij te zetten ingevolge vorige verordeningen is verleend in de klassen B, A I en A V, worden voor de heffing van de in de onderdelen 1.2, 1.3 en 1.5 van de tarieventabel bedoelde rechten aangemerkt als graven onderscheidenlijk in de categorie B, capaciteit 3, in de categorie A1, capaciteit 3 en in de categorie A5, capaciteit 5.</text:p>
              </text:list-item>
              <text:list-item text:style-override="id1-3-2-2-12-6">
                <text:number> 5. </text:number>
                <text:p text:style-name="al">De zandgraven in de categorie B, A I en A II met een capaciteit van 4 of meer, waarvan het uitsluitend recht is verleend onder de Wet van 10 april 1869, Stb. 65, worden voor de heffing van de in de onderdelen 1.2 en 1.3 van de tarieventabel bedoelde rechten aangemerkt als zandgraven in de respectievelijke categorieën B, A1, A2 met een capaciteit van 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Den Haag 2021.</text:p>
            <text:p text:style-name="al"/>
            <text:p text:style-name="al">
            <text:span text:style-name="nadrukvet">Tarieventabel, behorende bij de Verordening begraafrechten Den Haag 2021</text:span>
          </text:p>
            <text:p text:style-name="al"/>
            <text:p text:style-name="al">
            <text:span text:style-name="nadrukvet">Hoofdstuk 1. Verlenen van rechten</text:span>
          </text:p>
            <text:p text:style-name="al"/>
            <text:p text:style-name="al">
            <text:span text:style-name="nadrukvet">Onderdeel 1.1</text:span>
          </text:p>
            <text:p text:style-name="al">Voor het verlenen van een uitsluitend recht als bedoeld in artikel 1 wordt geheven:</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column table:style-name="id1-3-2-2-13-11-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categorie</text:p>
                  </table:table-cell>
                  <table:table-cell table:style-name="entry" table:number-rows-spanned="1" table:number-columns-spanned="1">
                    <text:p text:style-name="table_al">capacitei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andgraf</text:p>
                  </table:table-cell>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20 jaren</text:p>
                  </table:table-cell>
                  <table:table-cell table:style-name="entry" table:number-rows-spanned="1" table:number-columns-spanned="1">
                    <text:p text:style-name="table_al">€ 1.9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30 jaren </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3.549,00</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zandgraf</text:p>
                  </table:table-cell>
                  <table:table-cell table:style-name="entry" table:number-rows-spanned="1" table:number-columns-spanned="1">
                    <text:p text:style-name="table_al">D</text:p>
                  </table:table-cell>
                  <table:table-cell table:style-name="entry" table:number-rows-spanned="1" table:number-columns-spanned="1">
                    <text:p text:style-name="table_al">1</text:p>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4.14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ndgraf</text:p>
                  </table:table-cell>
                  <table:table-cell table:style-name="entry" table:number-rows-spanned="1" table:number-columns-spanned="1">
                    <text:p text:style-name="table_al">A2</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4.76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eldergraf</text:p>
                  </table:table-cell>
                  <table:table-cell table:style-name="entry" table:number-rows-spanned="1" table:number-columns-spanned="1">
                    <text:p text:style-name="table_al">A3</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7.86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eldergraf</text:p>
                  </table:table-cell>
                  <table:table-cell table:style-name="entry" table:number-rows-spanned="1" table:number-columns-spanned="1">
                    <text:p text:style-name="table_al">A4</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9.69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3</text:p>
                  </table:table-cell>
                  <table:table-cell table:style-name="entry" table:number-rows-spanned="1" table:number-columns-spanned="1">
                    <text:p text:style-name="table_al">30 jaren</text:p>
                  </table:table-cell>
                  <table:table-cell table:style-name="entry" table:number-rows-spanned="1" table:number-columns-spanned="1">
                    <text:p text:style-name="table_al">€ 9.69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10.99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11.96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eldergraf</text:p>
                  </table:table-cell>
                  <table:table-cell table:style-name="entry" table:number-rows-spanned="1" table:number-columns-spanned="1">
                    <text:p text:style-name="table_al">C4</text:p>
                  </table:table-cell>
                  <table:table-cell table:style-name="entry" table:number-rows-spanned="1" table:number-columns-spanned="1">
                    <text:p text:style-name="table_al">4</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4.04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AK</text:p>
                  </table:table-cell>
                  <table:table-cell table:style-name="entry" table:number-rows-spanned="1" table:number-columns-spanned="1">
                    <text:p text:style-name="table_al">1</text:p>
                  </table:table-cell>
                  <table:table-cell table:style-name="entry" table:number-rows-spanned="1" table:number-columns-spanned="1">
                    <text:p text:style-name="table_al">30 jaren</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BK</text:p>
                  </table:table-cell>
                  <table:table-cell table:style-name="entry" table:number-rows-spanned="1" table:number-columns-spanned="1">
                    <text:p text:style-name="table_al">1</text:p>
                  </table:table-cell>
                  <table:table-cell table:style-name="entry" table:number-rows-spanned="1" table:number-columns-spanned="1">
                    <text:p text:style-name="table_al">20 jar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BU</text:p>
                  </table:table-cell>
                  <table:table-cell table:style-name="entry" table:number-rows-spanned="1" table:number-columns-spanned="1">
                    <text:p text:style-name="table_al">4</text:p>
                  </table:table-cell>
                  <table:table-cell table:style-name="entry" table:number-rows-spanned="1" table:number-columns-spanned="1">
                    <text:p text:style-name="table_al">20 jaren</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AU</text:p>
                  </table:table-cell>
                  <table:table-cell table:style-name="entry" table:number-rows-spanned="1" table:number-columns-spanned="1">
                    <text:p text:style-name="table_al">8</text:p>
                  </table:table-cell>
                  <table:table-cell table:style-name="entry" table:number-rows-spanned="1" table:number-columns-spanned="1">
                    <text:p text:style-name="table_al">20 jaren</text:p>
                  </table:table-cell>
                  <table:table-cell table:style-name="entry" table:number-rows-spanned="1" table:number-columns-spanned="1">
                    <text:p text:style-name="table_al">€ 84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1</text:p>
                  </table:table-cell>
                  <table:table-cell table:style-name="entry" table:number-rows-spanned="1" table:number-columns-spanned="1">
                    <text:p text:style-name="table_al">10 jar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10 jare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1.1.16a</text:p>
                  </table:table-cell>
                  <table:table-cell table:style-name="entry" table:number-rows-spanned="1" table:number-columns-spanned="1">
                    <text:p text:style-name="table_al">keuzegraf</text:p>
                  </table:table-cell>
                  <table:table-cell table:style-name="entry" table:number-rows-spanned="1" table:number-columns-spanned="1">
                    <text:p text:style-name="table_al">VK</text:p>
                  </table:table-cell>
                  <table:table-cell table:style-name="entry" table:number-rows-spanned="1" table:number-columns-spanned="1"/>
                  <table:table-cell table:style-name="entry" table:number-rows-spanned="1" table:number-columns-spanned="1">
                    <text:p text:style-name="table_al">minimaal 10 jaa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16b</text:p>
                  </table:table-cell>
                  <table:table-cell table:style-name="entry" table:number-rows-spanned="1" table:number-columns-spanned="1">
                    <text:p text:style-name="table_al">het tarief voor een keuzegraf geldt per vierkante meter, per laag en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2</text:span>
          </text:p>
            <text:p text:style-name="al">Voor de verlenging van een uitsluitend recht als bedoeld in de onderdelen 1.1.2 en 1.1.3 tot en met 1.1.8 en 1.1.10 wordt geheven per jaar 3% van het op het tijdstip van verlenging voor het verlenen van een uitsluitend recht op het desbetreffende graf van toepassing zijnde tarief.</text:p>
            <text:p text:style-name="al"/>
            <text:p text:style-name="al">
            <text:span text:style-name="nadrukvet">Onderdeel 1.3</text:span>
          </text:p>
            <text:p text:style-name="al">Voor de verlenging van een uitsluitend recht als bedoeld in de onderdelen 1.1.1 en 1.1.11 tot en met 1.1.13 wordt geheven per jaar 5% van het op het tijdstip van verlenging voor het verlenen van een uitsluitend recht op het desbetreffende graf van toepassing zijnde tarief.</text:p>
            <text:p text:style-name="al"/>
            <text:p text:style-name="al">
            <text:span text:style-name="nadrukvet">Onderdeel 1.4</text:span>
          </text:p>
            <text:p text:style-name="al">Voor de verlenging van het in de onderdelen 1.1.14 en 1.1.15 bedoelde uitsluitend recht worden dezelfde rechten geheven als voor de verlening van het desbetreffende uitsluitend recht op het tijdstip van verlenging.</text:p>
            <text:p text:style-name="al"/>
            <text:p text:style-name="al">
            <text:span text:style-name="nadrukvet">Onderdeel 1.5</text:span>
          </text:p>
            <text:p text:style-name="al">Indien het in onderdeel 1.1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1 tot en met 1.1.16b.</text:p>
            <text:p text:style-name="al"/>
            <text:p text:style-name="al">
            <text:span text:style-name="nadrukvet">Onderdeel 1.6</text:span>
          </text:p>
            <text:p text:style-name="al">Voor de algemene bijdrage in de onderhoudskosten van een algemeen graf, wordt geheven:</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5 jar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ren</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Hoofdstuk 2. Tarief voor het begraven</text:span>
          </text:p>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32-1-4-24-2-1">
                      <text:list-item text:style-override="id1-3-2-2-13-32-1-4-24-2-1-1">
                        <text:number>-</text:number>
                        <text:p text:style-name="table_al">60 minuten</text:p>
                      </text:list-item>
                    </text:list>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able:table-cell table:style-name="entry" table:number-rows-spanned="1" table:number-columns-spanned="1">
                    <text:list text:style-name="id1-3-2-2-13-32-1-4-25-2-1">
                      <text:list-item text:style-override="id1-3-2-2-13-32-1-4-25-2-1-1">
                        <text:number>-</text:number>
                        <text:p text:style-name="table_al">90 minuten</text:p>
                      </text:list-item>
                    </text:list>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able:table-cell table:style-name="entry" table:number-rows-spanned="1" table:number-columns-spanned="1">
                    <text:list text:style-name="id1-3-2-2-13-32-1-4-26-2-1">
                      <text:list-item text:style-override="id1-3-2-2-13-32-1-4-26-2-1-1">
                        <text:number>-</text:number>
                        <text:p text:style-name="table_al">120 minuten</text:p>
                      </text:list-item>
                    </text:list>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het gebruik condoleanceruimte, exclusief gr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32-1-4-28-2-1">
                      <text:list-item text:style-override="id1-3-2-2-13-32-1-4-28-2-1-1">
                        <text:number>-</text:number>
                        <text:p text:style-name="table_al">60 minuten</text:p>
                      </text:list-item>
                    </text:list>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able:table-cell table:style-name="entry" table:number-rows-spanned="1" table:number-columns-spanned="1">
                    <text:list text:style-name="id1-3-2-2-13-32-1-4-29-2-1">
                      <text:list-item text:style-override="id1-3-2-2-13-32-1-4-29-2-1-1">
                        <text:number>-</text:number>
                        <text:p text:style-name="table_al">90 minuten </text:p>
                      </text:list-item>
                    </text:list>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able:table-cell table:style-name="entry" table:number-rows-spanned="1" table:number-columns-spanned="1">
                    <text:list text:style-name="id1-3-2-2-13-32-1-4-30-2-1">
                      <text:list-item text:style-override="id1-3-2-2-13-32-1-4-30-2-1-1">
                        <text:number>-</text:number>
                        <text:p text:style-name="table_al">120 minuten</text:p>
                      </text:list-item>
                    </text:list>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3. Tarief voor het gebruik van de aula en het orgel of de muziekinstallatie</text:span>
          </text:p>
            <text:p text:style-name="al"/>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 installatie of het or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4. Tarief voor het begraven als bedoeld in hoofdstuk 2 en het gebruik van de aula, het orgel of de muziekinstallatie en condoleanceruimte als bedoeld in hoofdstuk 3 op buitengewone uren van begraving</text:span>
          </text:p>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40-1-4-3-2-1">
                      <text:list-item text:style-override="id1-3-2-2-13-40-1-4-3-2-1-1">
                        <text:number>-</text:number>
                        <text:p text:style-name="table_al">maandag tot en met vrijdag tussen 16:30 uur en 19:00 uur per kwartier:</text:p>
                      </text:list-item>
                    </text:list>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ext:list text:style-name="id1-3-2-2-13-40-1-4-4-2-1">
                      <text:list-item text:style-override="id1-3-2-2-13-40-1-4-4-2-1-1">
                        <text:number>-</text:number>
                        <text:p text:style-name="table_al">starttarief voor de zaterdag (eerste 1,5 uur):</text:p>
                      </text:list-item>
                    </text:list>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able:table-cell table:style-name="entry" table:number-rows-spanned="1" table:number-columns-spanned="1">
                    <text:list text:style-name="id1-3-2-2-13-40-1-4-5-2-1">
                      <text:list-item text:style-override="id1-3-2-2-13-40-1-4-5-2-1-1">
                        <text:number>-</text:number>
                        <text:p text:style-name="table_al">zaterdag (uitloop na 1,5 uur) per kwartier:</text:p>
                      </text:list-item>
                    </text:list>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ext:list text:style-name="id1-3-2-2-13-40-1-4-6-2-1">
                      <text:list-item text:style-override="id1-3-2-2-13-40-1-4-6-2-1-1">
                        <text:number>-</text:number>
                        <text:p text:style-name="table_al">starttarief voor de zon- en feestdagen (eerste 1,5 uur):</text:p>
                      </text:list-item>
                    </text:list>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able:table-cell table:style-name="entry" table:number-rows-spanned="1" table:number-columns-spanned="1">
                    <text:list text:style-name="id1-3-2-2-13-40-1-4-7-2-1">
                      <text:list-item text:style-override="id1-3-2-2-13-40-1-4-7-2-1-1">
                        <text:number>-</text:number>
                        <text:p text:style-name="table_al">zon- en feestdagen (uitloop na 1,5 uur) per kwartier:</text:p>
                      </text:list-item>
                    </text:list>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able:table-row>
              </table:table>
              <text:p text:style-name="table_bottom"/>
            </text:section>
            <text:p text:style-name="al"/>
            <text:p text:style-name="al">
            <text:span text:style-name="nadrukvet">Hoofdstuk 5. Tarief voor het opgraven, weder begraven of ruimen van graven </text:span>
          </text:p>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ren wordt geheven:</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ren wordt geheven, per persoo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able:table-row>
              </table:table>
              <text:p text:style-name="table_bottom"/>
            </text:section>
            <text:p text:style-name="al"/>
            <text:p text:style-name="al">
            <text:span text:style-name="nadrukvet">Hoofdstuk 6. Tarief voor het overboeken van een particulier graf, een particulier urnengraf, urnennis en een verstrooiingsplaats</text:span>
          </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71,00</text:p>
                  </table:table-cell>
                </table:table-row>
              </table:table>
              <text:p text:style-name="table_bottom"/>
            </text:section>
            <text:p text:style-name="al"/>
            <text:p text:style-name="al">
            <text:span text:style-name="nadrukvet">Hoofdstuk 7. Tarief voor grafbedekking en onderhoud </text:span>
          </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AK of BK of op een eigen urnengraf:</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1 worden afgekocht voor een termijn van maximaal 10 jaren.</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04,00</text:p>
                  </table:table-cell>
                </table:table-row>
              </table:table>
              <text:p text:style-name="table_bottom"/>
            </text:section>
            <text:p text:style-name="al"/>
            <text:p text:style-name="al">
            <text:span text:style-name="nadrukvet">Hoofdstuk 8. Opbaren</text:span>
          </text:p>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Alle prijzen zijn exclusief het gebruik van consumpties</text:span>
          </text:p>
            <text:p text:style-name="al"/>
          </text:section>
        </text:section>
        <text:section text:name="regeling-sluiting_id1-3-2-3" text:style-name="regeling-sluiting">
          <text:section text:name="ondertekening_id1-3-2-3-1">
            <text:p><text:span text:style-name="functie">Aldus besloten in de openbare raadsvergadering van 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5</meta:user-defined>
    <meta:user-defined meta:name="DCTERMS.alternative">Verordening begraafrechten Den Haag 2021</meta:user-defined>
    <dc:language>nl</dc:language>
    <meta:user-defined meta:name="OVERHEID.Gemeente/DC.spatial">'s-Gravenhage</meta:user-defined>
    <meta:user-defined meta:name="DC.title">Vaststelling van de Verordening begraafrechten Den Haag 2021</meta:user-defined>
    <meta:user-defined meta:name="DCTERMS.W3CDTF/DCTERMS.available">2020-12-30</meta:user-defined>
    <meta:user-defined meta:name="DCTERMS.W3CDTF/OVERHEIDop.jaargang">2020</meta:user-defined>
    <meta:user-defined meta:name="OVERHEIDop.externeBijlage">Raadsvoorstel|exb-2020-72131</meta:user-defined>
    <meta:user-defined meta:name="OVERHEIDop.publicationIssue">352883</meta:user-defined>
    <meta:user-defined meta:name="OVERHEIDop.betreftRegeling">CVDR652376_1</meta:user-defined>
    <meta:user-defined meta:name="xs:date/OVERHEIDop.startdatum">2021-01-01</meta:user-defined>
    <meta:user-defined meta:name="OVERHEIDop.GmbID/DC.identifier">gmb-2020-352883</meta:user-defined>
    <meta:user-defined meta:name="OVERHEIDop.versieInformatie"/>
  </office:meta>
</office:document-meta>
</file>