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Ramaerlaan 20 in Castricum, het bouwen van een aanbouw, datum ontvangst 3 februari 2020 (WABO20002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2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71.82 508140.53</meta:user-defined>
    <meta:user-defined meta:name="DC.title">Gemeente Castricum, ontvangen aanvraag Omgevingsvergunning, Dr. Ramaerlaan 20 in Castricum, het bouwen van een aanbouw, datum ontvangst 3 februari 2020 (WABO2000217)</meta:user-defined>
    <meta:user-defined meta:name="OVERHEIDop.straatnaam">Dr. Ramaerlaan</meta:user-defined>
    <meta:user-defined meta:name="OVERHEIDop.woonplaats">Castric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288</meta:user-defined>
    <meta:user-defined meta:name="OVERHEIDop.GmbID/DC.identifier">gmb-2020-35288</meta:user-defined>
    <meta:user-defined meta:name="OVERHEIDop.versieInformatie"/>
  </office:meta>
</office:document-meta>
</file>