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omgevingsvergunning - verbouwen van de garage tot kapsalon - Frankenhofweg 2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>Voor het verbouwen van de garage tot kapsalon op het perceel <text:span text:style-name="nadrukvet">Frankenhofweg 24</text:span> te Vaals, kadastraal bekend gemeente Vaals, sectie E, nummer 1442 (ontvangen 18-12-2020).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287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828.38 309246.244</meta:user-defined>
    <meta:user-defined meta:name="DC.title">Gemeente Vaals - aanvraag omgevingsvergunning - verbouwen van de garage tot kapsalon - Frankenhofweg 24, Vaals</meta:user-defined>
    <meta:user-defined meta:name="OVERHEID.PostcodeHuisnummer/OVERHEIDop.postcodeHuisnummer">6291VE 24</meta:user-defined>
    <meta:user-defined meta:name="OVERHEIDop.straatnaam">Frankenhofweg</meta:user-defined>
    <meta:user-defined meta:name="OVERHEIDop.woonplaats">Vaal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879</meta:user-defined>
    <meta:user-defined meta:name="OVERHEIDop.GmbID/DC.identifier">gmb-2020-352879</meta:user-defined>
    <meta:user-defined meta:name="OVERHEIDop.versieInformatie"/>
  </office:meta>
</office:document-meta>
</file>